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oorkeursrecht perceel gelegen aan en nabij de Oosterdalfsersteeg te Dalfsen (op basis van artikel 8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ntrekken voorkeursrecht perceel gelegen aan en nabij de Oosterdalfsersteeg te Dalfsen</text:span>
            </text:span>
          </text:p>
            <text:p text:style-name="common-al">(op basis van artikel 8 van de Wet voorkeursrecht gemeenten)</text:p>
            <text:p text:style-name="common-al">Burgemeester en wethouders van de gemeente Dalfsen maken op grond van artikel 7, lid 1 van de Wet voorkeursrecht gemeenten (Wvg) bekend dat zij op 26 mei 2020 (op grond van het bepaalde in artikel 8 van de Wvg) hebben besloten om het gevestigde voorkeursrecht, in te trekken.</text:p>
            <text:p text:style-name="common-al">Het betreft het perceel kadastraal bekend gemeente Dalfsen, Sectie Q, nummer 2061.</text:p>
            <text:p text:style-name="common-al">
            <text:span text:style-name="nadrukvet">
              <text:span text:style-name="nadrukcur">Inwerkingtreding</text:span>
            </text:span>
          </text:p>
            <text:p text:style-name="common-al">
            <text:span text:style-name="nadrukvet">
              <text:span text:style-name="nadrukcur">Ter inzage legging</text:span>
            </text:span>
          </text:p>
            <text:p text:style-name="common-al">Het besluit van burgemeester en wethouders d.d. 26 mei 2020 ligt samen met de bijbehorende stukken, bevattende de lijst met daarop de kadastrale aanduiding van het perceel, de grootte, alsmede de naam van de eigenaar, en overige relevante gegevens, met ingang van 3 juni 2020 gedurende zes weken voor een ieder kosteloos ter inzage in het gemeentehuis te Dalfsen. Tevens kunnen de stukken worden geraadpleegd via de gemeentelijke website: <text:a xlink:href="http://www.dalfsen.nl/" xlink:type="simple">www.dalfsen.nl</text:a>, onder Bekendmakingen &gt; Projecten/Wvg. U kunt ook telefonisch een afspraak maken via de heer D. Roemers (0529-488 240).</text:p>
            <text:p text:style-name="common-al">Tegen betaling zijn kopieën of afdrukken van de stukken verkrijgbaar. </text:p>
            <text:p text:style-name="common-al">
            <text:span text:style-name="nadrukvet">
              <text:span text:style-name="nadrukcur">Gevolgen</text:span>
            </text:span>
          </text:p>
            <text:p text:style-name="common-al">Het besluit van burgemeester en wethouders treedt in werking één dag na publicatie in de Staatscourant; te weten vanaf 3 juni 2020. Het besluit van burgemeester en wethouders heeft onder andere tot gevolg dat de aanbiedingsplicht niet meer van toepassing is waardoor de eigenaren en/of beperkt gerechtigden vrij zijn hun perceel te verkopen.</text:p>
            <text:p text:style-name="common-al">
            <text:span text:style-name="nadrukvet">
              <text:span text:style-name="nadrukcur">Bezwaar, beroep, voorlopige voorziening</text:span>
            </text:span>
          </text:p>
            <text:p text:style-name="common-al">Ingevolge de (Awb) kunnen belanghebbenden gedurende een termijn van zes weken ingaande op 3 juni 2020 (is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Dalfsen, Postbus 35, 7720 AA Dalfsen. </text:p>
            <text:p text:style-name="common-al">Degene die een <text:span text:style-name="nadrukondlijn">bezwaarschrift </text:span>heeft ingediend kan tevens een verzoek tot het treffen van een voorlopige voorziening indienen bij de voorzieningenrechter van de rechtbank Overijssel, afdeling Bestuursrecht, Postbus 9030, 8000 GB Zwolle. De voorzieningenrechter zal de verzoeker alleen ontvankelijk verklaren, indien daarbij een spoedeisend belang kan worden aangetoond. </text:p>
            <text:p text:style-name="common-al">Dalfsen, 26 mei 2020.</text:p>
            <text:p text:style-name="common-al">Burgemeester en wethouders van Dalfs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3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3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Dalfsen</meta:user-defined>
    <meta:user-defined meta:name="DC.title">Intrekken voorkeursrecht perceel gelegen aan en nabij de Oosterdalfsersteeg te Dalfsen (op basis van artikel 8 van de Wet voorkeursrecht gemeenten)</meta:user-defined>
    <meta:user-defined meta:name="DCTERMS.W3CDTF/DCTERMS.available">2020-06-02</meta:user-defined>
    <meta:user-defined meta:name="DCTERMS.W3CDTF/OVERHEIDop.jaargang">2020</meta:user-defined>
    <meta:user-defined meta:name="OVERHEIDop.publicationIssue">29832</meta:user-defined>
    <meta:user-defined meta:name="OVERHEIDop.StcrtID/DC.identifier">stcrt-2020-29832</meta:user-defined>
    <meta:user-defined meta:name="OVERHEIDop.versieInformatie"/>
  </office:meta>
</office:document-meta>
</file>