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ing omgevingsvergunning milieu Biesbosserweg 9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milieu Biesbosserweg 9</text:span>
          </text:p>
            <text:p text:style-name="common-al">De omgevingsvergunning milieu voor het veranderen van de inrichting op de Biesbosserweg 9 te Renswoude (fase I vergunning) d.d. 8 februari 2016 is ingetrokken. Dit omdat de aanvraag fase II (bouwen varkensstal) nooit is ingediend. Hierdoor is de vergunning fase I niet in werking getreden. </text:p>
            <text:p text:style-name="common-al">Tegen dit besluit kan door een belanghebbende een gemotiveerd beroepschrift worden ingediend bij de Rechtbank Midden-Nederland, Team Bestuursrecht, Postbus 16005, 3500 DA Utrecht. De termijn voor het indienen van een beroepschrift bedraagt zes weken met ingang van de dag na die waarop het besluit op de voorgeschreven wijze is bekendgemaakt. Het beroepschrift moet worden ondertekend en bevat tenminste de naam en het adres van de indiener ervan, de dagtekening, een omschrijving van het bestreden besluit (of een kopie ervan) en de inhoudelijke gronden van het beroepschrift. </text:p>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Team Bestuursrecht, Postbus 16005, 3500 DA Utrecht. </text:p>
            <text:p text:style-name="common-al">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p>
            <text:p text:style-name="common-al">
            <text:span text:style-name="nadrukcur">Voor vragen of meer informatie: Corrine van den Heuvel (tel: 0318 – 57 81 50/ </text:span>
          </text:p>
            <text:p text:style-name="last-al">
            <text:a xlink:href="mailto:c.van.den.heuvel@renswoude.nl" xlink:type="simple">c.van.den.heuvel@renswoude.nl</text:a>
            <text:span text:style-name="nadrukcur">)</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3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swou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519134</meta:user-defined>
    <meta:user-defined meta:name="DCTERMS.abstract">Intrekking omgevingsvergunning milieu fase I t.b.v. Biesbosserweg 9 te Renswoude</meta:user-defined>
    <meta:user-defined meta:name="OVERHEIDop.Vergunningen/DC.type">omgevingsvergunningen</meta:user-defined>
    <dc:language>nl</dc:language>
    <meta:user-defined meta:name="OVERHEID.EPSG28992/DC.spatial">164133 451946</meta:user-defined>
    <meta:user-defined meta:name="DC.title">Besluit intrekking omgevingsvergunning milieu Biesbosserweg 9 Renswoude</meta:user-defined>
    <meta:user-defined meta:name="OVERHEID.PostcodeHuisnummer/OVERHEIDop.postcodeHuisnummer">3927CV 9</meta:user-defined>
    <meta:user-defined meta:name="OVERHEIDop.straatnaam">Biesbosserweg</meta:user-defined>
    <meta:user-defined meta:name="OVERHEIDop.woonplaats">Renswoude</meta:user-defined>
    <meta:user-defined meta:name="DCTERMS.W3CDTF/DCTERMS.available">2020-06-03</meta:user-defined>
    <meta:user-defined meta:name="DCTERMS.W3CDTF/OVERHEIDop.jaargang">2020</meta:user-defined>
    <meta:user-defined meta:name="OVERHEIDop.publicationIssue">29823</meta:user-defined>
    <meta:user-defined meta:name="OVERHEIDop.StcrtID/DC.identifier">stcrt-2020-29823</meta:user-defined>
    <meta:user-defined meta:name="OVERHEIDop.versieInformatie"/>
  </office:meta>
</office:document-meta>
</file>