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Paraplubestemmingspla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bekend dat het voorontwerpbestemmingsplan “Paraplubestemmingsplan Oldebroek” met de daarbij behorende stukken met ingang van 3 juni 2020 ter inzage liggen.</text:p>
            <text:p text:style-name="common-al"/>
            <text:p text:style-name="common-al">
            <text:span text:style-name="nadrukvet">Doel van het plan</text:span>
          </text:p>
            <text:p text:style-name="common-al">In de gemeente Oldebroek zijn er verscheidene kleinschalige ontwikkelingen en aanpassingen die geborgd moeten worden in het bestemmingsplan. Hiertoe is het nodig om een paraplubestemming op te stellen, waarin deze zaken geregeld worden. Het paraplubestemmingsplan betreft een ‘thematische herziening’. Dit plan komt als het ware ‘boven’ de geldende onderliggende bestemmingsplannen te liggen, waarbij deze onderliggende bestemmingsplannen onverminderd van kracht blijven. Het paraplubestemmingsplan gaat in op de volgende onderdelen:</text:p>
            <text:p text:style-name="common-al">- Tekstuele verduidelijking in de wijze van meten in het bestemmingsplan “Buitengebied 2007”</text:p>
            <text:p text:style-name="common-al">- Toestaan plattelandswoningen bij agrarische bedrijven;</text:p>
            <text:p text:style-name="common-al">- Toestaan van een grotere inhoudsmaat twee-onder-één kap woningen in het buitengebied;</text:p>
            <text:p text:style-name="common-al">- Het opnemen van een nieuwe archeologische dubbelbestemming;</text:p>
            <text:p text:style-name="common-al">- Verbod op de realisatie en uitbreiding van geitenhouderijen;</text:p>
            <text:p text:style-name="common-al">- Vastleggen gemeentelijke parkeernormen;</text:p>
            <text:p text:style-name="common-al">- Toestaan kleinschalige grond- en veldopstellingen van zonnepanelen voor eigen gebruik;</text:p>
            <text:p text:style-name="common-al">- Het opnemen van een beschermingsregime voor karakteristieke panden.</text:p>
            <text:p text:style-name="common-al">Met dit paraplubestemmingsplan worden bovenstaande regelingen juridisch geborgd.</text:p>
            <text:p text:style-name="common-al"/>
            <text:p text:style-name="common-al">
            <text:span text:style-name="nadrukvet">Inzien</text:span>
          </text:p>
            <text:p text:style-name="common-al">Van 3 juni 2020 tot en met 14 juli 2020 liggen het voorontwerpbestemmingsplan met bijbehorende stukken ter inzage. U kunt de stukken inzien:</text:p>
            <text:p text:style-name="common-al">- Door een bezoek te brengen aan het gemeentehuis, Raadhuisplein 1 in Oldebroek,</text:p>
            <text:p text:style-name="common-al">- Op de gemeentelijke website, <text:a xlink:href="http://www.oldebroek.nl" xlink:type="simple">www.oldebroek.nl</text:a><text:span text:style-name="nadrukondlijn"/>,</text:p>
            <text:p text:style-name="common-al">- Op www.ruimtelijkeplannen.nl. Op deze site kunt u zoeken op identificatienummer of PlanID: NL.IMRO.0269.PP001-VO01</text:p>
            <text:p text:style-name="common-al"/>
            <text:p text:style-name="common-al">Nu het gemeentehuis in verband met het coronavirus gesloten is, kunt u niet meer even binnenlopen om de stukken te bekijken die ter inzage liggen. Wilt u de stukken die ter inzage liggen toch graag inzien dan kan dat. U kunt veel stukken online bekijken via de website <text:a xlink:href="http://www.oldebroek.nl" xlink:type="simple">www.oldebroek.nl</text:a> of via <text:a xlink:href="http://www.ruimtelijkeplannen.nl" xlink:type="simple">www.ruimtelijkeplannen.nl</text:a>. Deze digitale werkwijze heeft op dit moment onze voorkeur. U kunt een afspraak maken om de stukken toch in het gemeentehuis in te zien.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text:p>
            <text:p text:style-name="common-al"/>
            <text:p text:style-name="common-al">
            <text:span text:style-name="nadrukvet">Inspraakreactie voorontwerpbestemmingsplan en vooruitblik procedure</text:span>
          </text:p>
            <text:p text:style-name="common-al">Gedurende de eerder genoemde termijn kan een ieder schriftelijk een inspraakreactie over het voorontwerpbestemmingsplan kenbaar maken bij de gemeenteraad van Oldebroek, Raadhuisplein 1, 8096 CP Oldebroek. Ook bestaat de mogelijkheid voor een ieder om gedurende de inzagetermijn een inspraakreactie mondeling naar voren te brengen. Als u van deze mogelijkheid gebruik wilt maken, maakt u een afspraak met het Klant Contact Centrum, telefoon 0525 63 82 00.</text:p>
            <text:p text:style-name="common-al"/>
            <text:p text:style-name="common-al">Nadat de inspraak- en overlegprocedure is afgelopen, behandelen wij alle ingekomen reacties. Als het nodig is, passen wij het bestemmingsplan hierop aan. Alle reacties worden in ieder geval schriftelijk door ons beantwoord. Daarna zal het ontwerpbestemmingsplan ter inzage worden gelegd. Iedereen krijgt dan de gelegenheid om een zienswijze in te brengen tegen het ontwerpbestemmingsplan. </text:p>
            <text:p text:style-name="common-al">Na deze periode neemt de gemeenteraad een besluit over de vaststelling van het bestemmingsplan. Na de vaststelling van het bestemmingsplan kan nog beroep ingesteld worden bij de Afdeling bestuursrechtspraak van de Raad van State.</text:p>
            <text:p text:style-name="common-al"/>
            <text:p text:style-name="last-al">Het college van de gemeente Oldebroek, 2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2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2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PP001-VO01</meta:user-defined>
    <meta:user-defined meta:name="OVERHEIDop.referentienummer">PP001</meta:user-defined>
    <meta:user-defined meta:name="DCTERMS.abstract">publicatie Voorontwerpbestemmingsplan Paraplubestemmingsplan Oldebroek</meta:user-defined>
    <meta:user-defined meta:name="OVERHEIDop.Ruimtelijkeplannen/DC.type">bestemmingsplan</meta:user-defined>
    <dc:language>nl</dc:language>
    <meta:user-defined meta:name="OVERHEID.Gemeente/DC.spatial">Oldebroek</meta:user-defined>
    <meta:user-defined meta:name="DC.title">Voorontwerpbestemmingsplan Paraplubestemmingsplan Oldebroek</meta:user-defined>
    <meta:user-defined meta:name="DCTERMS.W3CDTF/DCTERMS.available">2020-06-02</meta:user-defined>
    <meta:user-defined meta:name="DCTERMS.W3CDTF/OVERHEIDop.jaargang">2020</meta:user-defined>
    <meta:user-defined meta:name="OVERHEIDop.publicationIssue">29820</meta:user-defined>
    <meta:user-defined meta:name="OVERHEIDop.StcrtID/DC.identifier">stcrt-2020-29820</meta:user-defined>
    <meta:user-defined meta:name="OVERHEIDop.versieInformatie"/>
  </office:meta>
</office:document-meta>
</file>