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unnik 2011, partiële herziening Defensieweg 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 met ingang van vrijdag 5 juni 2020 gedurende zes weken (tot en met vrijdag 17 juli 2020) het ontwerpbestemmingsplan, Buitengebied Bunnik 2011, partiële herziening Defensieweg Odijk en de daarop betrekking hebbende stukken voor iedereen ter inzage liggen.</text:p>
            <text:p text:style-name="common-al">
            <text:span text:style-name="nadrukvet"/>
          </text:p>
            <text:p text:style-name="common-al">
            <text:span text:style-name="nadrukvet">Wat houdt dit bestemmingsplan in?</text:span>
          </text:p>
            <text:p text:style-name="common-al">Het onderhavige bestemmingsplan (‘Buitengebied Bunnik 2011, Partiële Herziening Defensieweg Odijk’) heeft de vorm van een partiële herziening, waarmee de geldende planologische regeling van het bestemmingsplan ‘Buitengebied Bunnik 2011’ (incl. de 'Parapluherziening Buitengebied Bunnik’ uit 2018) wordt gewijzigd. </text:p>
            <text:p text:style-name="common-al">Het doel is om belangen van derden te waarborgen, een duidelijke regelgeving voor bedrijven te scheppen en een handhavingskader vast te leggen. </text:p>
            <text:p text:style-name="common-al">De wijzigingen bestaan uit de volgende onderdelen: Voor het gehele plan wordt de bestemming agrarische dienstverlening aangepast naar bedrijven, die uitsluitend of overwegend gericht zijn op het leveren van goederen en/of het verlenen van diensten aan de primaire landbouw (zoals agrarisch loonwerk, grondverzet, mechanisatie, reparatie en handel) en landschaps- en natuurbeheer. Bij de bestemming agrarisch wordt de mogelijkheid voor statische opslag in bestaande bebouwing toegevoegd. Dit betreft opslag met een zeer beperkte verkeer aantrekkende werking tot maximaal 2000 m² in (antieke) auto’s, boten, caravans, campers en oude landbouwwerktuigen. Het perceel Burgweg 10 krijgt de bestemming wonen.</text:p>
            <text:p text:style-name="common-al">
            <text:span text:style-name="nadrukvet"/>
          </text:p>
            <text:p text:style-name="common-al">
            <text:span text:style-name="nadrukvet">Hoe kunt u het bestemmingsplan inzien?</text:span>
          </text:p>
            <text:p text:style-name="common-al">U kunt het plan binnen de genoemde termijn als volgt raadplegen:</text:p>
            <text:p text:style-name="common-al"/>
            <text:list text:style-name="id1-3-2-1-1-11">
              <text:list-item text:style-override="id1-3-2-1-1-11-1">
                <text:number>1.</text:number>
                <text:p text:style-name="al">Via de landelijke website ruimtelijkeplannen.nl; </text:p>
              </text:list-item>
            </text:list>
            <text:p text:style-name="common-al">(<text:span text:style-name="nadrukcur">http://www.ruimtelijkeplannen.nl/web-roo/?planidn=NL.IMRO.0312.</text:span> <text:span text:style-name="nadrukcur">REG_BG Bunnik 2011-PH Defensieweg Odijk_coON_v2_april 2020);</text:span></text:p>
            <text:p text:style-name="common-al">
            <text:span text:style-name="nadrukcur">http://www.ruimtelijkeplannen.nl/web-roo/?planidn=NL.IMRO.0312.</text:span> <text:span text:style-name="nadrukcur">TOE_BG Bunnik 2011-PH Defensieweg Odijk_coON_v1_mei 2020).</text:span></text:p>
            <text:list text:style-name="id1-3-2-1-1-14">
              <text:list-item text:style-override="id1-3-2-1-1-14-1">
                <text:number>1.</text:number>
                <text:p text:style-name="al">Via de bronbestanden; </text:p>
              </text:list-item>
            </text:list>
            <text:p text:style-name="common-al">(<text:span text:style-name="nadrukcur">http://publiek.tercera-ro.nl/officieel/0312/NL.IMRO.0312.</text:span> <text:span text:style-name="nadrukcur">REG_BG Bunnik 2011-PH Defensieweg Odijk_coON_v2_april 2020);</text:span></text:p>
            <text:p text:style-name="common-al">(<text:span text:style-name="nadrukcur">http://publiek.tercera-ro.nl/officieel/0312/NL.IMRO.0312.</text:span> <text:span text:style-name="nadrukcur">TOE_BG Bunnik 2011-PH Defensieweg Odijk_coON_v1_mei 2020),</text:span></text:p>
            <text:p text:style-name="common-al">digitaal en op papier in het gemeentehuis. </text:p>
            <text:p text:style-name="common-al">
            <text:span text:style-name="nadrukvet"/>
          </text:p>
            <text:p text:style-name="common-al">
            <text:span text:style-name="nadrukvet">Zienswijze indienen</text:span>
          </text:p>
            <text:p text:style-name="common-al">Van vrijdag 5 juni 2020 tot en met vrijdag 17 juli 2020 kan iedereen als volgt een zienswijze over het plan indienen bij de gemeenteraad:</text:p>
            <text:list text:style-name="id1-3-2-1-1-21">
              <text:list-item text:style-override="id1-3-2-1-1-21-1">
                <text:number>1.</text:number>
                <text:p text:style-name="al">
                <text:span text:style-name="nadrukvet">schriftelijk</text:span>: u kunt uw brief sturen naar de Gemeenteraad van Bunnik, Postbus 5, 3980 CA Bunnik.</text:p>
              </text:list-item>
              <text:list-item text:style-override="id1-3-2-1-1-21-2">
                <text:number>2.</text:number>
                <text:p text:style-name="al">
                <text:span text:style-name="nadrukvet">mondeling</text:span>: hiervoor kunt u een afspraak maken met R. Vermeulen  van de afdeling Fysiek domein, telefoonnummer (030) 659 4848. </text:p>
              </text:list-item>
              <text:list-item text:style-override="id1-3-2-1-1-21-3">
                <text:number>3.</text:number>
                <text:p text:style-name="al">
                <text:span text:style-name="nadrukvet">digitaal</text:span>: met het formulier ‘Zienswijze indienen’. (<text:span text:style-name="nadrukcur">https://www.bunnik.nl/online-regelen/</text:span>)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PHDefensiewegOdijk-on01</meta:user-defined>
    <meta:user-defined meta:name="DCTERMS.abstract">Bestemmingsplan Buitengebied Bunnik 2011, partiele herziening Defensieweg Odijk</meta:user-defined>
    <meta:user-defined meta:name="OVERHEIDop.Ruimtelijkeplannen/DC.type">bestemmingsplan</meta:user-defined>
    <dc:language>nl</dc:language>
    <meta:user-defined meta:name="OVERHEID.Gemeente/DC.spatial">Bunnik</meta:user-defined>
    <meta:user-defined meta:name="DC.title">Ontwerpbestemmingsplan Buitengebied Bunnik 2011, partiële herziening Defensieweg Odijk</meta:user-defined>
    <meta:user-defined meta:name="DCTERMS.W3CDTF/DCTERMS.available">2020-06-03</meta:user-defined>
    <meta:user-defined meta:name="DCTERMS.W3CDTF/OVERHEIDop.jaargang">2020</meta:user-defined>
    <meta:user-defined meta:name="OVERHEIDop.publicationIssue">29816</meta:user-defined>
    <meta:user-defined meta:name="OVERHEIDop.StcrtID/DC.identifier">stcrt-2020-29816</meta:user-defined>
    <meta:user-defined meta:name="OVERHEIDop.versieInformatie"/>
  </office:meta>
</office:document-meta>
</file>