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Hillesha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004094</text:p>
            <text:p text:style-name="context.al"/>
            <text:p text:style-name="context_bottom"/>
          </text:section>
          <text:p text:style-name="aanhef_wie">Burgemeester en Wethouders van Vaals</text:p>
          <text:section text:name="considerans_id1-3-2-1-3" text:style-name="considerans">
            <text:p text:style-name="tussenkopcur">
            <text:span text:style-name="nadrukvet">Overwegingen ten aanzien van het besluit</text:span>
          </text:p>
            <text:p text:style-name="considerans.al">De Hilleshagerweg kent een snelheidsregime van 60 km per uu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In ambtelijke/bestuurlijke samenspraak met een drietal aanwonenden van de Hilleshagerweg (buiten de bebouwde kom) is overeengekomen op een tweetal locaties tijdelijke drempels aan te brengen.   </text:p>
            <text:p text:style-name="common-al">Aanleiding hiertoe zijn de aanhoudende klachten van deze bewoners over de snelheid op het betreffende weggedeelte. </text:p>
            <text:p text:style-name="common-al">Gegevens over de snelheid van het verkeer vóór de maatregel zijn bekend en er worden metingen verricht tijdens de maatregel. Door beide metingen met elkaar te vergelijken kan beoordeeld worden of de maatregel het gewenst effect heeft. </text:p>
            <text:p text:style-name="common-al">Ingenieursbureau Royal HaskoningDHV heeft een advies uitgebracht over positionering en inbedding van de maatregel en de veiligheid van fietsers tijdens de tijdelijke maatregelen (bijlage).</text:p>
            <text:p text:style-name="common-al">Deze maatregel wordt in beginsel genomen voor de duur van 9 maanden.</text:p>
            <text:p text:style-name="common-al">Overeenkomstig artikel 24 van het Besluit administratieve bepalingen inzake het wegverkeer is overleg gepleegd met de politie. </text:p>
            <text:p text:style-name="common-al">
            <text:span text:style-name="nadrukvet">Besluit:</text:span>
          </text:p>
            <text:p text:style-name="common-al">Op grond van vorenstaande overwegingen besluiten burgemeester en wethouders tot het tijdelijk plaatsen van drempels en bebording middels J38 borden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 28 mei 2020</text:span>
            <text:span text:style-name="datum"/>
          </text:p>
          </text:section>
          <text:section text:name="ondertekening_id1-3-2-3-2"/>
          <text:section text:name="ondertekening_id1-3-2-3-3">
            <text:p><text:span text:style-name="functie">Burgemeester en wethouders van de gemeente Vaals</text:span></text:p>
          </text:section>
          <text:section text:name="ondertekening_id1-3-2-3-4">
            <text:p><text:span text:style-name="functie"/></text:p>
            <text:p><text:span text:style-name="deze">Namens deze,</text:span></text:p>
            <text:p><text:span text:style-name="ondertekening_naam">
            <text:span text:style-name="voornaam">mr. H. Leunessen</text:span>
            <text:span text:style-name="achternaam"/>
          </text:span></text:p>
            <text:p><text:span text:style-name="functie">Burgemeester</text:span></text:p>
          </text:section>
          <text:section text:name="ondertekening_id1-3-2-3-5">
            <text:p><text:span text:style-name="functie">mr. drs. J. Bertram</text:span></text:p>
            <text:p>Secretaris</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gemaakt wordt;</text:p>
          <text:p text:style-name="bezwaarschrift_al">de gronden van het bezwaar. </text:p>
          <text:p text:style-name="bezwaarschrift_al">Tevens kan de indiener van het bezwaarschrift op grond van het bepaalde in artikel 8:81 van de Algemene wet bestuursrecht de president van de rechtbank te Maastricht, sector Bestuursrecht (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1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aals - Tijdelijke verkeersaanpassing Hilleshagerweg - Vijl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0004094</meta:user-defined>
    <meta:user-defined meta:name="OVERHEIDop.verkeersbordcode">J38</meta:user-defined>
    <dc:language>nl</dc:language>
    <meta:user-defined meta:name="OVERHEID.EPSG28992/DC.spatial">195298.318 311772.411</meta:user-defined>
    <meta:user-defined meta:name="DC.title">Tijdelijke verkeersmaatregelen Hilleshagerweg</meta:user-defined>
    <meta:user-defined meta:name="OVERHEID.PostcodeHuisnummer/OVERHEIDop.postcodeHuisnummer">6294AP 20</meta:user-defined>
    <meta:user-defined meta:name="OVERHEIDop.straatnaam">Hilleshagerweg</meta:user-defined>
    <meta:user-defined meta:name="OVERHEIDop.woonplaats">Vijlen</meta:user-defined>
    <meta:user-defined meta:name="DCTERMS.W3CDTF/DCTERMS.available">2020-06-02</meta:user-defined>
    <meta:user-defined meta:name="OVERHEIDop.StcrtID/DC.identifier">stcrt-2020-29810</meta:user-defined>
    <meta:user-defined meta:name="DCTERMS.W3CDTF/OVERHEIDop.jaargang">2020</meta:user-defined>
    <meta:user-defined meta:name="OVERHEIDop.publicationIssue">29810</meta:user-defined>
    <meta:user-defined meta:name="OVERHEIDop.versieInformatie"/>
  </office:meta>
</office:document-meta>
</file>