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intrekking/actualisati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op grond van het bepaalde in paragraaf 2.6 van de Wet algemene bepalingen omgevingsrecht te weigeren om een omgevingsvergunning in te trekken of te wijzigen die in twee fases is verleend:</text:p>
            <text:p text:style-name="common-al"/>
            <text:p text:style-name="common-al">Schuifelenberg 3, 5411 LL Zeeland; het oprichten van een varkenshouderij (dossiernummer 3534-2018)</text:p>
            <text:p text:style-name="common-al"/>
            <text:p text:style-name="common-al">De beschikking met bijbehorende stukken ligt met ingang van <text:span text:style-name="nadrukvet">8 juni 2020 gedurende zes weken </text:span>ter inzage ligt bij de afdeling Ruimte. Voor het inzien van de stukken kan een afspraak worden gemaakt. </text:p>
            <text:p text:style-name="common-al"/>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p text:style-name="common-al">
            <text:span text:style-name="nadrukvet">
              <text:span text:style-name="nadrukcur">Nadere informatie of inzien van de stukken?</text:span>
            </text:span>
          </text:p>
            <text:p text:style-name="common-al">Voor nadere informatie of voor het maken van een afspraak voor het inzien van de stukken kunt u contact opnemen met de heer Dolf Derks, via telefoonnummer 0486-458111 of via e-mail <text:a xlink:href="mailto:dolf.derks@landerd.nl" xlink:type="simple">dolf.derks@landerd.nl</text:a>.</text:p>
            <text:p text:style-name="common-al"/>
            <text:p text:style-name="common-al">Het gemeentebestuur van Land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9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9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9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3534-2018</meta:user-defined>
    <meta:user-defined meta:name="DCTERMS.abstract">Weigering intrekking/actualisatie omgevingsvergunning (uitgebreide procedure. </meta:user-defined>
    <meta:user-defined meta:name="OVERHEIDop.Vergunningen/DC.type">omgevingsvergunningen</meta:user-defined>
    <dc:language>nl</dc:language>
    <meta:user-defined meta:name="OVERHEID.EPSG28992/DC.spatial">177198.401 411042.289</meta:user-defined>
    <meta:user-defined meta:name="DC.title">Weigering intrekking/actualisatie omgevingsvergunning (uitgebreide procedure)</meta:user-defined>
    <meta:user-defined meta:name="OVERHEID.PostcodeHuisnummer/OVERHEIDop.postcodeHuisnummer">5411LL 3</meta:user-defined>
    <meta:user-defined meta:name="OVERHEIDop.straatnaam">Schuifelenberg</meta:user-defined>
    <meta:user-defined meta:name="OVERHEIDop.woonplaats">Zeeland</meta:user-defined>
    <meta:user-defined meta:name="DCTERMS.W3CDTF/DCTERMS.available">2020-06-05</meta:user-defined>
    <meta:user-defined meta:name="DCTERMS.W3CDTF/OVERHEIDop.jaargang">2020</meta:user-defined>
    <meta:user-defined meta:name="OVERHEIDop.publicationIssue">29799</meta:user-defined>
    <meta:user-defined meta:name="OVERHEIDop.StcrtID/DC.identifier">stcrt-2020-29799</meta:user-defined>
    <meta:user-defined meta:name="OVERHEIDop.versieInformatie"/>
  </office:meta>
</office:document-meta>
</file>