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lkmaar - vaststelling hogere waarden Wet geluidhinder - bouwplan waarbij 5 woningen worden opgericht, vanwege het railverkeerslawaai - Overkrocht 10, Alkmaar </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GELUIDHINDER</text:span>
            </text:span>
          </text:p>
            <text:p text:style-name="common-al">1815KX10</text:p>
            <text:p text:style-name="common-al">
            <text:span text:style-name="nadrukvet">kennisgeving beschikking vaststelling hogere waarden Wet geluidhinder</text:span>
          </text:p>
            <text:p text:style-name="common-al">Burgemeester en wethouders van Alkmaar maken bekend dat zij een besluit hebben genomen tot vaststelling hogere waarden Wet geluidhinder, ten behoeve van een bouwplan waarbij 5 woningen worden opgericht, vanwege het railverkeerslawaai.</text:p>
            <text:p text:style-name="common-al">
            <text:span text:style-name="nadrukvet">Overkrocht 10: </text:span>voor 5 woningen</text:p>
            <text:p text:style-name="common-al">Het ontwerpbesluit heeft ter visie gelegen. Gedurende deze periode zijn geen zienswijzen ontvangen. Het college heeft overeenkomstig het ontwerpbesluit besloten hogere waarden vast te stellen. </text:p>
            <text:p text:style-name="common-al">
            <text:span text:style-name="nadrukvet">
              <text:span text:style-name="nadrukondlijn">Beroep</text:span>
            </text:span>
          </text:p>
            <text:p text:style-name="common-al">Het besluit hogere waarden Wgh ligt met ingang van 4 juni 2020, gedurende een termijn van 6 weken ter inzage. U kunt de stukken inzien via onze website <text:a xlink:href="http://www.alkmaar.nl" xlink:type="simple">www.alkmaar.nl</text:a>. </text:p>
            <text:p text:style-name="common-al">Gedurende voornoemde termijn van 6 weken, van 4 juni tot 16 juli 2020, kan tegen het besluit beroep worden ingesteld bij de afdeling Bestuursrechtspraak van de Raad van State, Postbus 20019, 2500 EA te Den Haag, door een belanghebbende die aantoont dat hij redelijkerwijs niet in staat is geweest tijdig zijn zienswijze bij de gemeenteraad kenbaar te maken. Het besluit en de bijbehorende stukken liggen met ingang van morgen gedurende zes weken ter inzage bij de servicebalie Vergunning- en subsidieverlening op het Stadskantoor. U kunt de stukken alleen op afspraak inzien. Wilt u langskom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791</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791</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791</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kmaar</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1815KX10</meta:user-defined>
    <meta:user-defined meta:name="OVERHEIDop.Vergunningen/DC.type">omgevingsvergunningen</meta:user-defined>
    <dc:language>nl</dc:language>
    <meta:user-defined meta:name="OVERHEID.EPSG28992/DC.spatial">110253.761 515583.193</meta:user-defined>
    <meta:user-defined meta:name="DC.title">Gemeente Alkmaar - vaststelling hogere waarden Wet geluidhinder - bouwplan waarbij 5 woningen worden opgericht, vanwege het railverkeerslawaai - Overkrocht 10, Alkmaar</meta:user-defined>
    <meta:user-defined meta:name="OVERHEID.PostcodeHuisnummer/OVERHEIDop.postcodeHuisnummer">1815KX 10</meta:user-defined>
    <meta:user-defined meta:name="OVERHEIDop.straatnaam">Overkrocht</meta:user-defined>
    <meta:user-defined meta:name="OVERHEIDop.woonplaats">Alkmaar</meta:user-defined>
    <meta:user-defined meta:name="DCTERMS.W3CDTF/DCTERMS.available">2020-06-03</meta:user-defined>
    <meta:user-defined meta:name="DCTERMS.W3CDTF/OVERHEIDop.jaargang">2020</meta:user-defined>
    <meta:user-defined meta:name="OVERHEIDop.publicationIssue">29791</meta:user-defined>
    <meta:user-defined meta:name="OVERHEIDop.StcrtID/DC.identifier">stcrt-2020-29791</meta:user-defined>
    <meta:user-defined meta:name="OVERHEIDop.versieInformatie"/>
  </office:meta>
</office:document-meta>
</file>