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kmaar - ontwerp-beschikking uitgebreide voorbereidingsprocedure - aangepaste vergunning brandveiliggebruik - Raadhuisstraat 3, Ou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T3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Raadhuisstraat 3 Oudorp:</text:span> aangepaste vergunning brandveiliggebruik . </text:p>
            <text:p text:style-name="common-al">Datum einde zienswijzentermijn: 16 juli 2020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8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1829BT3</meta:user-defined>
    <meta:user-defined meta:name="OVERHEIDop.Vergunningen/DC.type">omgevingsvergunningen</meta:user-defined>
    <dc:language>nl</dc:language>
    <meta:user-defined meta:name="OVERHEID.EPSG28992/DC.spatial">113508.437 516037.179</meta:user-defined>
    <meta:user-defined meta:name="DC.title">Gemeente Alkmaar - ontwerp-beschikking uitgebreide voorbereidingsprocedure - aangepaste vergunning brandveiliggebruik - Raadhuisstraat 3, Oudorp</meta:user-defined>
    <meta:user-defined meta:name="OVERHEID.PostcodeHuisnummer/OVERHEIDop.postcodeHuisnummer">1829BT 3</meta:user-defined>
    <meta:user-defined meta:name="OVERHEIDop.straatnaam">Raadhuisstraat</meta:user-defined>
    <meta:user-defined meta:name="OVERHEIDop.woonplaats">Oudorp</meta:user-defined>
    <meta:user-defined meta:name="DCTERMS.W3CDTF/DCTERMS.available">2020-06-03</meta:user-defined>
    <meta:user-defined meta:name="DCTERMS.W3CDTF/OVERHEIDop.jaargang">2020</meta:user-defined>
    <meta:user-defined meta:name="OVERHEIDop.publicationIssue">29785</meta:user-defined>
    <meta:user-defined meta:name="OVERHEIDop.StcrtID/DC.identifier">stcrt-2020-29785</meta:user-defined>
    <meta:user-defined meta:name="OVERHEIDop.versieInformatie"/>
  </office:meta>
</office:document-meta>
</file>