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centrum Epe en Vaassen vanwege Corona-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begin voetgangerszone’ (G7zb) en ‘einde voetgangerszone’ (G7ze) en het onderbord ‘laden en lossen winkels/horeca toegestaa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dient te worden gevoerd met de gemandateerde van de Politie, eenheid Oost Nederland, district Noord en Oost Gelderland. Echter aangezien het een maatregel betreft in het kader van de Noodverordening COVID-19 Veiligheidsregio Noord- en Oost Gelderland 2020 behoeft er geen advies te worden gegeven op tijdelijke maatregelen door de regionaal verkeersadviseur van de politie.</text:p>
            <text:p text:style-name="considerans.al">- De Hoofdstraat, Beekstraat en de Markt in Epe en het Marktplein en de Dorpsstraat in Vaassen zijn gelegen binnen de bebouwde kom van Epe en Vaassen en in eigendom, beheer en onderhoud zijn bij de gemeente Epe.</text:p>
            <text:p text:style-name="considerans.al">
            <text:span text:style-name="nadrukcur">Overwegende dat:</text:span>
          </text:p>
            <text:p text:style-name="considerans.al">- Vanwege de Corona maatregelen centrumbezoekers 1,5 meter afstand dienen te houden van elkaar;</text:p>
            <text:p text:style-name="considerans.al">- Het komende (toeristen)seizoen naar verwachting de nodige drukte met zich mee brengt;</text:p>
            <text:p text:style-name="considerans.al">- Ook de horeca rekening dient te houden met de 1,5 meter afstand bij de inrichting van de terrassen;</text:p>
            <text:p text:style-name="considerans.al">- De gemeente Epe de horecaondernemers tegemoet wil komen en daarom de openbare ruimte, daar waar mogelijk, beschikbaar wil stellen ten behoeve van de inrichting van de terrassen;</text:p>
            <text:p text:style-name="considerans.al">- Om te komen tot een gastvrij en (verkeers-)veilig centrum (met inachtneming van de afstand van 1,5 meter) voetgangers gebruik dienen te maken van de rijbaan;</text:p>
            <text:p text:style-name="considerans.al">- Daarom de rijbanen in de centra afgesloten worden voor alle bestuurders en worden aangewezen als voetgangerszone.</text:p>
            <text:p text:style-name="considerans.al">- Dit betekent dat het centrum van Epe en Vaassen dient te worden afgesloten voor alle bestuurders, door het inrichten van een voetgangerszone, met uitzondering van het laden en lossen ten behoeve van de winkels en horeca. </text:p>
            <text:p text:style-name="considerans.al">- De maatregel wordt getroffen zolang de Noodverordening COVID-19 Veiligheidsregio Noord- en Oost-Gelderland 2020 van kracht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verkeersborden G7ze/G7zb (begin en einde voetgangerszone) en het onderbord ‘laden en lossen t.b.v. winkels/horeca toegestaan’ het instellen van een voetgangerszone op de Hoofdstraat in Epe vanaf de kruising met de Pastoor Somstraat in zuidelijke richting tot aan de kruising met de Emmastraat, op de Beekstraat (direct na de kruising met de Willem Tellstraat) en op de Markt (direct na de aansluiting met de Brinklaan) (één en ander conform bijgevoegde bebordingstekening);</text:p>
              </text:list-item>
              <text:list-item text:style-override="id1-3-2-2-1-1-2">
                <text:number>3.</text:number>
                <text:p text:style-name="al">Door middel van het plaatsen van de verkeersborden G7ze/G7zb (begin en einde voetgangerszone) en het onderbord ‘laden en lossen t.b.v. winkels/horeca toegestaan) het instellen van een voetgangerszone op de Dorpsstraat in Vaassen vanaf de kruising met de Vicarieweg (in zuidelijke richting) tot aan de Kosterstraat en op het Marktplein vanaf de Torenstraat (één en ander conform bijgevoegde bebordingstekening);</text:p>
              </text:list-item>
              <text:list-item text:style-override="id1-3-2-2-1-1-3">
                <text:number>4.</text:number>
                <text:p text:style-name="al">Dat het besluit onder 1. t/m 2. op maandag 1 juni 2020 in werking treedt;</text:p>
              </text:list-item>
              <text:list-item text:style-override="id1-3-2-2-1-1-4">
                <text:number>5.</text:number>
                <text:p text:style-name="al"> de genoemde verkeerstekens te plaatsen zoals op de bij dit besluit horende tekening is aangegeven; </text:p>
              </text:list-item>
              <text:list-item text:style-override="id1-3-2-2-1-1-5">
                <text:number>6.</text:number>
                <text:p text:style-name="al"> alle bestaande verkeerstekens die strijdig zijn met het voorgaande te verwijderen;</text:p>
              </text:list-item>
              <text:list-item text:style-override="id1-3-2-2-1-1-6">
                <text:number>7.</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8 mei 2020</text:span>
          </text:p>
          </text:section>
          <text:section text:name="ondertekening_id1-3-2-3-2">
            <text:p><text:span text:style-name="functie">Burgemeester en wethouders vanEpe</text:span></text:p>
            <text:p><text:span text:style-name="deze">Namens deze,</text:span></text:p>
            <text:p><text:span text:style-name="ondertekening_naam">
            <text:span text:style-name="voornaam">M.E.</text:span>
            <text:span text:style-name="achternaam">Tiemens</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EPSG28992/DC.spatial">195645.319 484561.103</meta:user-defined>
    <meta:user-defined meta:name="OVERHEID.EPSG28992/DC.spatial">194641.668 477964.837</meta:user-defined>
    <meta:user-defined meta:name="DC.title">Verkeersbesluit "Instellen voetgangerszone centrum Epe en Vaassen vanwege Corona-maatregelen”</meta:user-defined>
    <meta:user-defined meta:name="OVERHEID.PostcodeHuisnummer/OVERHEIDop.postcodeHuisnummer">8162AM 92</meta:user-defined>
    <meta:user-defined meta:name="OVERHEIDop.straatnaam">Hoofdstraat</meta:user-defined>
    <meta:user-defined meta:name="OVERHEIDop.straatnaam">Dorpsstraat</meta:user-defined>
    <meta:user-defined meta:name="OVERHEIDop.woonplaats">Epe</meta:user-defined>
    <meta:user-defined meta:name="OVERHEIDop.woonplaats">Vaassen</meta:user-defined>
    <meta:user-defined meta:name="DCTERMS.W3CDTF/DCTERMS.available">2020-05-29</meta:user-defined>
    <meta:user-defined meta:name="OVERHEIDop.StcrtID/DC.identifier">stcrt-2020-29784</meta:user-defined>
    <meta:user-defined meta:name="DCTERMS.W3CDTF/OVERHEIDop.jaargang">2020</meta:user-defined>
    <meta:user-defined meta:name="OVERHEIDop.publicationIssue">29784</meta:user-defined>
    <meta:user-defined meta:name="OVERHEIDop.versieInformatie"/>
  </office:meta>
</office:document-meta>
</file>