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Hofstad IVb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bereidt het bestemmingsplan Hofstad IVb voor. Dit gebeurt volgens artikel 1.3.1 van het Besluit ruimtelijke ordening (Bro).</text:p>
            <text:p text:style-name="common-al">Op 26 mei 2020 heeft het college besloten in te stemmen met het ontwerpbestemmingsplan Hofstad IVb. Dit ontwerpbestemmingsplan kunt u inzien. Ook besloot het college dat u het ontwerpbesluit hogere grenswaarden kunt inzien. </text:p>
            <text:p text:style-name="common-al">
            <text:span text:style-name="nadrukvet">Ontwerpbestemmingsplan Hofstad IVb</text:span>
          </text:p>
            <text:p text:style-name="common-al">Dit plan maakt de bouw van een nieuwe buurt in Houten Zuid mogelijk. Het plangebied ligt:</text:p>
            <text:p text:style-name="common-al"/>
            <text:list text:style-name="id1-3-2-1-1-6">
              <text:list-item text:style-override="id1-3-2-1-1-6-1">
                <text:number>1.</text:number>
                <text:p text:style-name="al">ten oosten van de spoorlijn, </text:p>
              </text:list-item>
              <text:list-item text:style-override="id1-3-2-1-1-6-2">
                <text:number>2.</text:number>
                <text:p text:style-name="al">ten zuiden van de warmtekrachtcentrale en de multifunctionele onderwijsaccommodatie, </text:p>
              </text:list-item>
              <text:list-item text:style-override="id1-3-2-1-1-6-3">
                <text:number>3.</text:number>
                <text:p text:style-name="al">ten westen het Citroengras/Hofstadpad en </text:p>
              </text:list-item>
              <text:list-item text:style-override="id1-3-2-1-1-6-4">
                <text:number>4.</text:number>
                <text:p text:style-name="al">ten noorden van het Schonauwensepad en de Vijfwal. </text:p>
              </text:list-item>
            </text:list>
            <text:p text:style-name="common-al">Er komen maximaal 220 woningen waaronder appartementen. </text:p>
            <text:p text:style-name="common-al">
            <text:span text:style-name="nadrukvet">Hogere grenswaarden</text:span>
          </text:p>
            <text:p text:style-name="common-al">Het plangebied ligt op korte afstand van (spoor)wegen. Om de woningen te kunnen bouwen moeten we hogere grenswaarden kunnen vaststellen.</text:p>
            <text:p text:style-name="common-al">
            <text:span text:style-name="nadrukvet">Waar en wanneer kunt u het ontwerpbestemmingsplan en het ontwerpbesluit hogere grenswaarden inzien? </text:span>
          </text:p>
            <text:p text:style-name="common-al">Het ontwerpbestemmingsplan en het ontwerpbesluit hogere grenswaarden kunt u inzien in het gemeentehuis. Dit kan vanaf donderdag 4 juni tot en met woensdag 15 juli 2020 (zes weken). Hiervoor maakt u een afspraak via (030) 63 92 611. De openingstijden vindt u via <text:a xlink:href="http://www.houten.nl/open" xlink:type="simple">www.houten.nl/open</text:a>.</text:p>
            <text:p text:style-name="common-al">Vanaf donderdag 4 juni 2020 kunt u de documenten ook inzien via:</text:p>
            <text:list text:style-name="id1-3-2-1-1-13">
              <text:list-item text:style-override="id1-3-2-1-1-13-1">
                <text:number>1.</text:number>
                <text:p text:style-name="al">
                <text:a xlink:href="http://www.ruimtelijkeplannen.nl/" xlink:type="simple">www.ruimtelijkeplannen.nl</text:a> =&gt; plannaam Hofstad IVb; planidn: NL.IMRO.0321.0010BPHOFSTADIVB-OWPB;</text:p>
              </text:list-item>
              <text:list-item text:style-override="id1-3-2-1-1-13-2">
                <text:number>2.</text:number>
                <text:p text:style-name="al">de gemeentelijke viewer Roview: <text:a xlink:href="http://0321.roview.net/" xlink:type="simple">http://0321.roview.net/</text:a>. Een handleiding voor deze viewer staat aan de linkerkant van deze webpagina;</text:p>
              </text:list-item>
              <text:list-item text:style-override="id1-3-2-1-1-13-3">
                <text:number>3.</text:number>
                <text:p text:style-name="al">de gemeentelijke website <text:a xlink:href="http://www.houten.nl/bestemmingsplannen" xlink:type="simple">www.houten.nl/bestemmingsplannen</text:a>. De documenten zijn in pdf-formaat.</text:p>
              </text:list-item>
            </text:list>
            <text:p text:style-name="common-al">
            <text:span text:style-name="nadrukvet">Wilt u uw mening kenbaar maken?</text:span>
          </text:p>
            <text:p text:style-name="common-al">Tijdens de inzagetermijn kunt u een zienswijze op het ontwerpbestemmingplan geven. Dit kan zowel schriftelijk als mondeling. Uw schriftelijke zienswijze(n) stuurt u aan de gemeenteraad van Houten, Postbus 30, 3990 DA Houten. Voor uw mondelinge zienswijze(n) maakt u een afspraak met de heer F. Morel of de heer J. Tonneijck (team Ruimtelijke Ontwikkeling). Hiervoor belt u naar (030) 63 92 611.</text:p>
            <text:p text:style-name="common-al">Tijdens de inzagetermijn kan een belanghebbende een zienswijze op het ontwerpbesluit hogere grenswaarden indienen. Dit kan zowel schriftelijk als mondeling. Uw schriftelijke zienswijze(n) richt u aan het college van burgemeester en wethouders. Voor uw mondelinge zienswijze(n) maakt u een afspraak met de heer F. Morel of de heer J. Tonneijck (team Ruimtelijke Ontwikkeling). Hiervoor belt u naar (030) 63 92 611.</text:p>
            <text:p text:style-name="common-al">
            <text:span text:style-name="nadrukvet">Vervolg</text:span>
          </text:p>
            <text:p text:style-name="common-al">Na afloop van de inzageperiode beoordelen we de binnengekomen zienswijze(n). Daarna beslist de gemeenteraad over het vaststellen van het bestemmingsplan en het college over het hogere waardenbesluit.</text:p>
            <text:p text:style-name="common-al">
            <text:span text:style-name="nadrukvet">Crisis- en herstelwet</text:span>
          </text:p>
            <text:p text:style-name="last-al">Voor het te nemen besluit tot het vaststellen van het bestemmingsplan geldt de Crisis- en herstelwet. Dat betekent onder meer dat bijzondere procedurele bepalingen gelden voor de beroepsprocedure. Hierover informeren wij u later via het vaststellingsbehsluit in Gemeentenieuw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4 juni 2020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7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7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7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Hou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21.0010BPHOFSTADIVB-OWPB</meta:user-defined>
    <meta:user-defined meta:name="OVERHEIDop.Ruimtelijkeplannen/DC.type">bestemmingsplan</meta:user-defined>
    <dc:language>nl</dc:language>
    <meta:user-defined meta:name="OVERHEID.Gemeente/DC.spatial">Houten</meta:user-defined>
    <meta:user-defined meta:name="DC.title">Ontwerpbestemmingsplan Hofstad IVb</meta:user-defined>
    <meta:user-defined meta:name="DCTERMS.W3CDTF/DCTERMS.available">2020-06-03</meta:user-defined>
    <meta:user-defined meta:name="DCTERMS.W3CDTF/OVERHEIDop.jaargang">2020</meta:user-defined>
    <meta:user-defined meta:name="OVERHEIDop.publicationIssue">29779</meta:user-defined>
    <meta:user-defined meta:name="OVERHEIDop.StcrtID/DC.identifier">stcrt-2020-29779</meta:user-defined>
    <meta:user-defined meta:name="OVERHEIDop.versieInformatie"/>
  </office:meta>
</office:document-meta>
</file>