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Logt 3a,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De Logt 3A, Oisterwijk' biedt het planologisch kader om de voormalige agrarische bedrijfsbestemming om te zetten naar een burgerwoonbestemming met een sociale nevenfunctie in de vorm van een retraiteruimte. </text:p>
            <text:p text:style-name="common-al"/>
            <text:p text:style-name="common-al">
            <text:span text:style-name="nadrukvet">Ter inzage vastgesteld bestemmingsplan</text:span>
          </text:p>
            <text:p text:style-name="common-al">Op 18 mei 2020 heeft de gemeenteraad het bestemmingsplan De Logt 3a, Oisterwijk [NL.IMRO.0824.BPDELOGT3A-VA01 ] gewijzigd vastgesteld. Het vastgestelde bestemmingsplan ligt met ingang van 5 juni 2020 tot en met 16 juli 2020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In verband met het coronavirus vragen wij u om zoveel mogelijk gebruik te maken van de mogelijkheid om de stukken digitaal te bekijken. Is het dringend? Maak dan een afspraak via (013) 529 13 11. Vanaf 8 juni kunt u op maandag, dinsdag en vrijdag terecht op het gemeentekantoor tussen 08.30 uur en 13.00 uur en op woensdag en donderdag tussen 13.30 uur en 17.00 uur om de stukken in te zien. Kijk altijd eerst op onze website www.oisterwijk.nl/contact voor de actuele openingstijden. Als u een toelichting wil van een medewerker dan kan dit alleen telefonisch.<text:span text:style-name="nadrukcur"/></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7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7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DELOGT3A-VA01</meta:user-defined>
    <meta:user-defined meta:name="OVERHEIDop.Ruimtelijkeplannen/DC.type">bestemmingsplan</meta:user-defined>
    <dc:language>nl</dc:language>
    <meta:user-defined meta:name="OVERHEID.Gemeente/DC.spatial">Oisterwijk</meta:user-defined>
    <meta:user-defined meta:name="OVERHEID.EPSG28992/DC.spatial">145580 395622</meta:user-defined>
    <meta:user-defined meta:name="DC.title">Vastgesteld bestemmingsplan De Logt 3a, gemeente Oisterwijk</meta:user-defined>
    <meta:user-defined meta:name="OVERHEID.PostcodeHuisnummer/OVERHEIDop.postcodeHuisnummer">5062TK 3</meta:user-defined>
    <meta:user-defined meta:name="OVERHEIDop.straatnaam">de Logt</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29773</meta:user-defined>
    <meta:user-defined meta:name="OVERHEIDop.StcrtID/DC.identifier">stcrt-2020-29773</meta:user-defined>
    <meta:user-defined meta:name="OVERHEIDop.versieInformatie"/>
  </office:meta>
</office:document-meta>
</file>