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2-1-6-20">
      <text:list-level-style-bullet text:bullet-char="•" text:level="1">
        <style:list-level-properties text:min-label-width="10mm"/>
      </text:list-level-style-bullet>
    </text:list-style>
    <text:list-style style:name="id1-3-2-2-1-6-21">
      <text:list-level-style-bullet text:bullet-char="•" text:level="1">
        <style:list-level-properties text:min-label-width="10mm"/>
      </text:list-level-style-bullet>
    </text:list-style>
    <text:list-style style:name="id1-3-2-2-1-6-2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etgangersgebied Grote Bredeplaat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Grote Bredeplaats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verzekeren van de veiligheid op de weg;</text:p>
              </text:list-item>
              <text:list-item text:style-override="id1-3-2-2-1-4-2">
                <text:number>•</text:number>
                <text:p text:style-name="al">het beschermen van weggebruikers en passagiers;</text:p>
              </text:list-item>
              <text:list-item text:style-override="id1-3-2-2-1-4-3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4-4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Grote Bredeplaats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Grote Bredeplaats een weg is onder beheer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Grote Bredeplaats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Grote Bredeplaats op dit moment deel uitmaakt van een (winkel)erf met een daarbij behorende beperkte verkeersfunctie;</text:p>
              </text:list-item>
              <text:list-item text:style-override="id1-3-2-2-1-6-5">
                <text:number>•</text:number>
                <text:p text:style-name="al">op momenten dat de terrassen in gebruik zijn een groot deel van de terrassen zich op zeer korte afstand van de rijloper bevinden;</text:p>
              </text:list-item>
              <text:list-item text:style-override="id1-3-2-2-1-6-6">
                <text:number>•</text:number>
                <text:p text:style-name="al">er in het “Bestuursakkoord 2018-2022” gesproken wordt over het in gesprek gaan met ondernemers en bewoners over een autovrije Grote Bredeplaats in de zomer;</text:p>
              </text:list-item>
              <text:list-item text:style-override="id1-3-2-2-1-6-7">
                <text:number>•</text:number>
                <text:p text:style-name="al">er een concentratie van horecagelegenheden is rondom de Grote Bredeplaats;</text:p>
              </text:list-item>
              <text:list-item text:style-override="id1-3-2-2-1-6-8">
                <text:number>•</text:number>
                <text:p text:style-name="al">er als gevolg van de corona-regels behoefte is aan extra ruimte voor terrassen en fietsenstallingen;</text:p>
              </text:list-item>
              <text:list-item text:style-override="id1-3-2-2-1-6-9">
                <text:number>•</text:number>
                <text:p text:style-name="al">er overleg is geweest met Ondernemend Harlingen en de bedrijven rondom de Grote Bredeplaats;</text:p>
              </text:list-item>
              <text:list-item text:style-override="id1-3-2-2-1-6-10">
                <text:number>•</text:number>
                <text:p text:style-name="al">er onder de ondernemers draagvlak is om de Grote Bredeplaats op bepaalde momenten af te sluiten voor gemotoriseerd verkeer;</text:p>
              </text:list-item>
              <text:list-item text:style-override="id1-3-2-2-1-6-11">
                <text:number>•</text:number>
                <text:p text:style-name="al">bewoners cq ondernemers vooraf toestemming moeten geven voor de uitbreiding van een terras voor hun gevel;</text:p>
              </text:list-item>
              <text:list-item text:style-override="id1-3-2-2-1-6-12">
                <text:number>•</text:number>
                <text:p text:style-name="al">er een voorstel ligt om de verblijfsfunctie van de Grote Bredeplaats in de zomerperiode nader te benadrukken;</text:p>
              </text:list-item>
              <text:list-item text:style-override="id1-3-2-2-1-6-13">
                <text:number>•</text:number>
                <text:p text:style-name="al">daarmee de verblijfsfunctie van dit gebied in de zomerperiode boven de verkeersfunctie gaat;</text:p>
              </text:list-item>
              <text:list-item text:style-override="id1-3-2-2-1-6-14">
                <text:number>•</text:number>
                <text:p text:style-name="al">dat het instellen van een voetgangersgebied (met venstertijden voor de bevoorrading) de verkeersveiligheid zo veel mogelijk waarborgt en ruimte biedt om de bezoekersstromen op en rond het terras te reguleren;</text:p>
              </text:list-item>
              <text:list-item text:style-override="id1-3-2-2-1-6-15">
                <text:number>•</text:number>
                <text:p text:style-name="al">bevoorrading op regelmatige basis moet kunnen plaatsvinden;</text:p>
              </text:list-item>
              <text:list-item text:style-override="id1-3-2-2-1-6-16">
                <text:number>•</text:number>
                <text:p text:style-name="al">er om die reden eveneens wordt overgegaan tot het instellen van tijden waar binnen deze bevoorrading kan plaatsvinden (venstertijden);</text:p>
              </text:list-item>
              <text:list-item text:style-override="id1-3-2-2-1-6-17">
                <text:number>•</text:number>
                <text:p text:style-name="al">er gedurende die venstertijden nog weinig publiek op de Grote Bredeplaats aanwezig is en daarom de kans op conflicten tussen bevoorradend verkeer en bezoekers klein is;</text:p>
              </text:list-item>
              <text:list-item text:style-override="id1-3-2-2-1-6-18">
                <text:number>•</text:number>
                <text:p text:style-name="al">de huidige acht parkeerplaatsen inclusief de gehandicaptenparkeerplaats op de Grote Bredeplaats komen te vervallen;</text:p>
              </text:list-item>
              <text:list-item text:style-override="id1-3-2-2-1-6-19">
                <text:number>•</text:number>
                <text:p text:style-name="al">de gehandicaptenparkeerplaats wordt gecompenseerd in de directe omgeving;</text:p>
              </text:list-item>
              <text:list-item text:style-override="id1-3-2-2-1-6-20">
                <text:number>•</text:number>
                <text:p text:style-name="al">er binnen loopafstand voldoende parkeergelegenheid is om het verlies van de zeven reguliere parkeerplaatsen op te vangen;</text:p>
              </text:list-item>
              <text:list-item text:style-override="id1-3-2-2-1-6-21">
                <text:number>•</text:number>
                <text:p text:style-name="al">het voornemen bestaat om de parkeerplaatsen in de winterperiode weer beschikbaar te hebben;</text:p>
              </text:list-item>
              <text:list-item text:style-override="id1-3-2-2-1-6-22">
                <text:number>•</text:number>
                <text:p text:style-name="al">de maatregel voort komt uit overleg tussen de politie Noord-Nederland team Noordwest-Friesland.</text:p>
                <text:p text:style-name="al"/>
              </text:list-item>
            </text:list>
            <text:p text:style-name="common-al">
            <text:span text:style-name="nadrukvet">b e s l u i t e n :</text:span>
          </text:p>
            <text:list text:style-name="id1-3-2-2-1-8">
              <text:list-item text:style-override="id1-3-2-2-1-8-1">
                <text:number>•</text:number>
                <text:p text:style-name="al">door het plaatsen van de verkeersborden G07zb en G07ze (begin en einde voetgangerszone) en G05 en G06 (begin en einde erf), van bijlage I van het Reglement Verkeersregels en Verkeerstekens 1990, een voetgangerszone in te stellen op de Grote Bredeplaats;</text:p>
              </text:list-item>
              <text:list-item text:style-override="id1-3-2-2-1-8-2">
                <text:number>•</text:number>
                <text:p text:style-name="al">door het plaatsen van een onderbord met symbool “laden en lossen” en tekst “toegestaan / ma t/m za / 7.00 – 13.00 uur” laden en lossen toe te staan van maandag tot en met zaterdag tussen 7.00 – 13.00 uur vanaf de richting Voorstraat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8 mei 2020</text:span></text:p>
            <text:p><text:span text:style-name="functie">Namens burgemeester en wethouders van de gemeente Harlingen</text:span></text:p>
            <text:p><text:span text:style-name="functie">Eddy van der heide</text:span></text:p>
            <text:p><text:span text:style-name="functie">Teamleider Openbare Werken en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>Het bezwaarschrift moet zijn ondertekend en ten minste het volgende bevatten:</text:p>
          <text:p text:style-name="bezwaarschrift_al">1. uw naam en adres</text:p>
          <text:p text:style-name="bezwaarschrift_al">2. de dagtekening</text:p>
          <text:p text:style-name="bezwaarschrift_al">3. een omschrijving van het besluit waartegen het bezwaarschrift is gericht</text:p>
          <text:p text:style-name="bezwaarschrift_al">4. de redenen van uw bezwaa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7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Harlingen - Verkeersbesluit voetgangersgebied Grote Bredeplaats Harlingen - Grote Bredeplaat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dc:language>nl</dc:language>
    <meta:user-defined meta:name="OVERHEID.EPSG28992/DC.spatial">156842.138 576507.847</meta:user-defined>
    <meta:user-defined meta:name="DC.title">Verkeersbesluit voetgangersgebied Grote Bredeplaats Harlingen</meta:user-defined>
    <meta:user-defined meta:name="OVERHEID.PostcodeHuisnummer/OVERHEIDop.postcodeHuisnummer">8861AN 16</meta:user-defined>
    <meta:user-defined meta:name="OVERHEIDop.straatnaam">Noorderhaven</meta:user-defined>
    <meta:user-defined meta:name="OVERHEIDop.woonplaats">Harlingen</meta:user-defined>
    <meta:user-defined meta:name="DCTERMS.W3CDTF/DCTERMS.available">2020-05-28</meta:user-defined>
    <meta:user-defined meta:name="OVERHEIDop.StcrtID/DC.identifier">stcrt-2020-29771</meta:user-defined>
    <meta:user-defined meta:name="DCTERMS.W3CDTF/OVERHEIDop.jaargang">2020</meta:user-defined>
    <meta:user-defined meta:name="OVERHEIDop.publicationIssue">29771</meta:user-defined>
    <meta:user-defined meta:name="OVERHEIDop.versieInformatie"/>
  </office:meta>
</office:document-meta>
</file>