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Achterveldweg 4 in Rietm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Rietmolen, Achterveldweg 4, voor het omschakelen van het agrarisch bedrijf naar een biologische varkenshouderij met een beperkt aantal stuks vrouwelijk jongvee.</text:p>
            <text:p text:style-name="common-al">
            <text:span text:style-name="nadrukvet">Inzage</text:span>
          </text:p>
            <text:p text:style-name="common-al">Het ontwerpbesluit en de stukken liggen ter inzage van 4 juni tot en met 15 juli 2020 in de Publiekswinkel, Marktstraat 1 in Borculo. Als u de stukken wilt inzien moet u hiervoor een afspraak maken. U kunt hiervoor telefonisch contact opnemen met 0545-250 250.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5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5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erkel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59.OVBGB20200007-0010</meta:user-defined>
    <meta:user-defined meta:name="OVERHEIDop.referentienummer">10659</meta:user-defined>
    <meta:user-defined meta:name="DCTERMS.abstract">20200603 AB OW.OV Achterveldweg 4 Rietmolen</meta:user-defined>
    <meta:user-defined meta:name="OVERHEIDop.Ruimtelijkeplannen/DC.type">omgevingsvergunning met planafwijking</meta:user-defined>
    <dc:language>nl</dc:language>
    <meta:user-defined meta:name="OVERHEID.Gemeente/DC.spatial">Berkelland</meta:user-defined>
    <meta:user-defined meta:name="OVERHEID.EPSG28992/DC.spatial">239682 465093</meta:user-defined>
    <meta:user-defined meta:name="DC.title">Ontwerpbesluit omgevingsvergunning uitgebreide procedure Achterveldweg 4 in Rietmolen</meta:user-defined>
    <meta:user-defined meta:name="OVERHEID.PostcodeHuisnummer/OVERHEIDop.postcodeHuisnummer">7165BD 4</meta:user-defined>
    <meta:user-defined meta:name="OVERHEIDop.straatnaam">Achterveldweg</meta:user-defined>
    <meta:user-defined meta:name="OVERHEIDop.woonplaats">Rietmol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754</meta:user-defined>
    <meta:user-defined meta:name="OVERHEIDop.StcrtID/DC.identifier">stcrt-2020-29754</meta:user-defined>
    <meta:user-defined meta:name="OVERHEIDop.versieInformatie"/>
  </office:meta>
</office:document-meta>
</file>