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bouwen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tweetal besluiten van het college van burgemeester en wethouders van de gemeente Rotterdam, op aanvragen van De Groene Boog Construction v.o.f., voor omgevingsvergunningen voor de activiteit bouwen op grond van artikel 2.1, eerste lid, onder a van de Wet algemene bepalingen omgevingsrecht.</text:p>
      <text:p text:style-name="ifm_p_indent.-5mm_mleft.5mm_ifm">–<text:tab/>het besluit van 15 mei 2020, met kenmerk 4188535/OMV.19.11.00149 3095/OMV.19.07.00480, heeft betrekking op het plaatsen van een brug (KW3) op de locatie ter plaatse van de Schieveensedijk nabij nummer 51 (kadastraal perceel OVS00-A-2476-G0) te Rotterdam;</text:p>
      <text:p text:style-name="ifm_p_indent.-5mm_mleft.5mm_ifm">–<text:tab/>het besluit van 18 mei 2020, met kenmerk 4484499OMV.19.12.00526, heeft betrekking op het plaatsen van een viaduct (KW50) op de locatie ter plaatse van de President Rooseveltweg nabij nummer 751 (kadastraal perceel HLG03-B-10037-G0 en HLG03-B-10031-G0) te Rotterdam.</text:p>
      <text:p text:style-name="ifm_p_mt.3.7mm_ifm">De besluiten zijn niet gewijzigd ten opzichte van de ontwerpbesluiten en zijn op 28 mei 2020 aan de aanvrager bekendgemaakt.</text:p>
      <text:h text:style-name="ifm_p_font.bold_mt.5.08mm_page.keep-with-next_ifm" text:outline-level="4">Waar en wanneer kunt u de stukken inzien?</text:h>
      <text:p text:style-name="ifm_p_mt.4.23mm_ifm">De besluiten en de bijbehorende stukken liggen met ingang van vrijdag 29 mei 2020 tot en met donderdag 9 juli 2020 tijdens kantooruren digitaal ter inzage bij het Cluster Stadsontwikkeling van de gemeente Rotterdam, Wilhelminaplein 179, 3072 AP Rotterdam. Voor het inzien van de stukken dient u een telefonische afspraak te maken via telefoonnummer 010–489 63 60.</text:p>
      <text:h text:style-name="ifm_p_font.bold_mt.5.08mm_page.keep-with-next_ifm" text:outline-level="4">Hoe kunnen belanghebbenden beroep indienen?</text:h>
      <text:p text:style-name="ifm_p_mt.4.23mm_ifm">Van vrijdag 29 mei 2020 tot en met donderdag 9 jul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de besluiten kunt u inwinnen bij het Cluster Stadsontwikkeling van de gemeente Rotterdam, telefoon 010–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726</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726</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6-03</meta:user-defined>
    <meta:user-defined meta:name="OVERHEIDop.Ruimtelijkplan/OVERHEIDop.bekendmakingBetreffendePlan"/>
  </office:meta>
</office:document-meta>
</file>