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25</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mgevingsvergunning vellen van houtopstand gemeente Lansinger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p text:style-name="ifm_p_mt.3.7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h text:style-name="ifm_p_font.bold_mt.5.08mm_page.keep-with-next_ifm" text:outline-level="4">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treft een besluit van 18 me1 2020, van het college van burgemeester en wethouders van de gemeente Lansingerland, op aanvraag van De Groene Boog Construction v.o.f., voor een omgevings­vergunning voor de activiteit vellen van houtopstand op grond van artikel 2.2, eerste lid, onder g van de Wet algemene bepalingen omgevingsrecht (Wabo) in samenhang gelezen met artikel 2.18 van de Wabo juncto het bepaalde in artikel 2 van de ‘Bomenverordening Lansingerland 2018’.</text:p>
      <text:p text:style-name="ifm_p_mt.3.7mm_ifm">Het besluit met kenmerk 83462 heeft betrekking op het kappen van 37 bomen en 5.233 m<text:span text:style-name="ifm_span_font.superscript_ifm">2</text:span> bosplantsoen/struweel ten behoeve van de herinrichting Park de Polder op de locatie nabij Park de Polderpad, sectie B, nummers 8585 en 8589 te Bergschenhoek.</text:p>
      <text:p text:style-name="ifm_p_mt.3.7mm_ifm">Het besluit is niet gewijzigd ten opzichte van het ontwerpbesluit en is op 28 mei 2020 aan de aanvrager bekendgemaakt.</text:p>
      <text:h text:style-name="ifm_p_font.bold_mt.5.08mm_page.keep-with-next_ifm" text:outline-level="4">Waar en wanneer kunt u de stukken inzien?</text:h>
      <text:p text:style-name="ifm_p_mt.4.23mm_ifm">Het besluit en de bijbehorende stukken liggen met ingang van vrijdag 29 mei 2020 tot en met donderdag 9 juli 2020 tijdens kantooruren digitaal ter inzage op het gemeentehuis van de gemeente Lansinger­land, Tobias Asserlaan 1, 2662 SB Bergschenhoek. Voor het inzien van de stukken kunt u vooraf contact opnemen met de heer R. Dillisse via telefoonnummer 14 010.</text:p>
      <text:h text:style-name="ifm_p_font.bold_mt.5.08mm_page.keep-with-next_ifm" text:outline-level="4">Hoe kunnen belanghebbenden beroep indienen?</text:h>
      <text:p text:style-name="ifm_p_mt.4.23mm_ifm">Van vrijdag 29 mei 2020 tot en met donderdag 9 juli 2020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Nadere informatie met betrekking tot het besluit kunt u inwinnen de heer R. Dillisse van de gemeente Lansingerland via telefoon­nummer 14 01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725</text:span><text:tab/>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725</text:span><text:tab/>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97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72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16 Rotterdam, Rijkswaterstaat</meta:user-defined>
    <meta:user-defined meta:name="DCTERMS.W3CDTF/DCTERMS.available">2020-06-03</meta:user-defined>
    <meta:user-defined meta:name="OVERHEIDop.Ruimtelijkplan/OVERHEIDop.bekendmakingBetreffendePlan"/>
  </office:meta>
</office:document-meta>
</file>