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Melkweg 3 Dreu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realisatie van een extra woning op het perceel Melkweg 3. En de, in ruil daarvoor, sloop van de aanwezige opstallen ten behoeve van de champignonteelt.</text:p>
            <text:p text:style-name="common-al"/>
            <text:p text:style-name="common-al">
            <text:span text:style-name="nadrukvet">U kunt het ontwerp bestemmingsplan inzien en hierop reageren</text:span>
          </text:p>
            <text:p text:style-name="common-al">Van 4 juni 2020 tot en met 15 juli 2020 is dit bestemmingsplan in te zien. Binnen deze termijn kunt u een zienswijze geven. Dit plan kan ten opzichte van het voorontwerp bestemmingsplan zijn gewijzigd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Hennie den Boer via 14 0487. Wilt u schriftelijke reageren dan schrijft u een brief. Die richt u aan de gemeenteraad, Postbus 1, 6658 ZG Beneden-Leeuwen. U geeft in uw reactie in ieder geval aan over welk onderdeel van het bestemmingsplan uw zienswijze gaat. En u ondertekent uw zienswijze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Houdt u er rekening mee dat u in verband met de coronamaatregelen hiervoor een afspraak moet maken.</text:p>
            <text:p text:style-name="common-al">U vindt het plan ook op onze website www.westmaasenwaal.nl.</text:p>
            <text:p text:style-name="common-al"/>
            <text:p text:style-name="common-al">Beneden-Leeuwen, 3 juni 2020</text:p>
            <text:p text:style-name="common-al"/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UIMelkweg3-BON1</meta:user-defined>
    <meta:user-defined meta:name="OVERHEIDop.Ruimtelijkeplannen/DC.type">bestemmingsplan</meta:user-defined>
    <dc:language>nl</dc:language>
    <meta:user-defined meta:name="OVERHEID.EPSG28992/DC.spatial">158890 429997</meta:user-defined>
    <meta:user-defined meta:name="DC.title">Bestemmingsplan Melkweg 3 Dreumel</meta:user-defined>
    <meta:user-defined meta:name="OVERHEID.PostcodeHuisnummer/OVERHEIDop.postcodeHuisnummer">6621BT 3</meta:user-defined>
    <meta:user-defined meta:name="OVERHEIDop.straatnaam">Melkweg</meta:user-defined>
    <meta:user-defined meta:name="OVERHEIDop.woonplaats">Dreu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29720</meta:user-defined>
    <meta:user-defined meta:name="OVERHEIDop.StcrtID/DC.identifier">stcrt-2020-29720</meta:user-defined>
    <meta:user-defined meta:name="OVERHEIDop.versieInformatie"/>
  </office:meta>
</office:document-meta>
</file>