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Noorderdiep Nieuw-Buinen incl. de zgn dwarslaant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2020;</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Beheer Openbare Ruimte en Gebouwen-Realisatie;</text:p>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text:p>
              </text:list-item>
            </text:list>
            <text:p text:style-name="common-al">
            <text:span text:style-name="nadrukcur">
              <text:span text:style-name="nadrukondlijn">Het gewenst is om:</text:span>
            </text:span>
          </text:p>
            <text:p text:style-name="common-al">Een 30 km/uur zone in te stellen op het Noorderdiep in Nieuw-Buinen tussen Drentse Mondenweg (N-379) en Prins Bernhardlaan (incl. de zgn. dwarslaantjes tussen Noorderdiep en Zuiderdiep (Iepenlaan, Lijsterbeslaan, Kastanjelaan en Kerklaan);</text:p>
            <text:p text:style-name="common-al">
            <text:span text:style-name="nadrukcur">
              <text:span text:style-name="nadrukondlijn">Motivering:</text:span>
            </text:span>
          </text:p>
            <text:p text:style-name="common-al">Het Noorderdiep in Nieuw-Buinen is gelegen in de gemeente Borger-Odoorn en de gemeente is ook beheerder van deze weg. In het Gemeentelijk Verkeer en Vervoerplan is bovengenoemde weg gecategoriseerd als erftoegangsweg type B (binnen de bebouwde kom). Erftoegangswegen zijn geschikt voor het uitwisselen van verkeersstromen, op zowel wegvakken als kruispunten. Volgens de principes van Duurzaam Veilig en de richtlijnen van het CROW dient op erftoegangswegen (binnen de bebouwde kom) een maximumsnelheid te gelden van 30 km/uur. Tot herinrichting van deze weg in 2019 tussen Drentse Mondenweg en Prins Bernardlaan  lag de snelheidslimiet voor dit wegvak  nog op 50 km/uur. Naast dat deze weg (dit wegvak) is bedoeld als erftoegangsweg, heeft hij ook de uiterlijke kenmerken van erftoegangsweg en wordt hij door weggebruikers als erftoegangsweg gebruikt. Zo wordt de weg onder andere nog door landbouwvoertuigen gebruikt om aangelegen landbouwpercelen te bereiken. Bovendien zijn er geen fietsvoorzieningen aanwezig, toch maken (recreatieve) fietsers gebruik van het Noorderdiep. Gezien de vorm, inrichting, functie en het gebruik van deze weg is het wenselijk om nu een 30 km/uur zone in te stellen op het Noorderdiep in Nieuw-Buinen tussen Drentse Mondenweg en Prins Bernhardlaan. Vanwege de lange rechtstanden in de weg (dus ook dit wegvak) waren extra maatregelen nodig om het verkeer af te remmen. De volgende maatregelen werden bij herinrichting uitgevoerd om het verkeer af te remmen: </text:p>
            <text:list text:style-name="id1-3-2-2-1-14">
              <text:list-item text:style-override="id1-3-2-2-1-14-1">
                <text:number>1.</text:number>
                <text:p text:style-name="al">Kruispunten met de dwarslaantjes (al 30km-gebied) aangelegd in een afwijkende kleur en de kruispunten bleven gelijkwaardig;</text:p>
              </text:list-item>
              <text:list-item text:style-override="id1-3-2-2-1-14-2">
                <text:number>2.</text:number>
                <text:p text:style-name="al">Kruispunten werden (licht) verhoogd;</text:p>
              </text:list-item>
              <text:list-item text:style-override="id1-3-2-2-1-14-3">
                <text:number>3.</text:number>
                <text:p text:style-name="al">Drie keer een wegversmalling met daarbij een drempel/plateau. De exacte locaties van deze wegversmallingen met drempel/plateau zijn naar aanleiding van een inloopavond bepaald. </text:p>
              </text:list-item>
            </text:list>
            <text:p text:style-name="common-al">Door de bij herinrichting genomen maatregelen is de uitstraling als 30 km/u-gebied versterkt. De dwarslaantjes zijn ook meegenomen in de 30km-zone; </text:p>
            <text:p text:style-name="common-al">
            <text:span text:style-name="nadrukcur">
              <text:span text:style-name="nadrukondlijn">Communicatie:</text:span>
            </text:span>
          </text:p>
            <text:p text:style-name="common-al">Met betrekking tot de herinrichting van het Noorderdiep zijn 2 bewonersavonden gehouden. De eerste oriënterende bewonersavond is gehouden op 12 juni 2018. Er was voldoende draagvlak voor het instellen van een 30 km-zone. Doordat er wel veel opmerkingen waren over aanleg van een sloot moest een 2e bewonersavond worden georganiseerd. Die werd gehouden op 28 februari 2019. Daarna kon het definitieve herinrichtingsplan worden vastgesteld en dat is in 2019 uitgevoerd. Op basis van het ontwerp van herinrichting en uitvoering daarvan is het instellen van de 30km-zone een logisch gevolg;</text:p>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26-05-2010, kenmerk 20200515000224 positief geadviseerd met betrekking tot deze maatregel;</text:p>
            <text:p text:style-name="common-al"/>
            <text:p text:style-name="tussenkopcur">BESLUIT:</text:p>
            <text:p text:style-name="common-al"/>
            <text:list text:style-name="id1-3-2-2-1-23">
              <text:list-item text:style-override="id1-3-2-2-1-23-1">
                <text:number>1.</text:number>
                <text:p text:style-name="al">door middel van het plaatsen van de verkeersborden A1 en A2 van bijlage 1 van het RVV 1990 met zonale toepassing, een 30 km/uur zone in te stellen op het Noorderdiep in Nieuw-Buinen, op de volgende locaties:</text:p>
                <text:list text:style-name="id1-3-2-2-1-23-1-3">
                  <text:list-item text:style-override="id1-3-2-2-1-23-1-3-1">
                    <text:number>a.</text:number>
                    <text:p text:style-name="al">het Noorderdiep aan de oostkant van de kruising Drentse Mondenweg (N-379)/Noorderdiep;</text:p>
                  </text:list-item>
                  <text:list-item text:style-override="id1-3-2-2-1-23-1-3-2">
                    <text:number>b.</text:number>
                    <text:p text:style-name="al">op de Iepenlaan nabij de kruising met het Zuiderdiep;</text:p>
                  </text:list-item>
                  <text:list-item text:style-override="id1-3-2-2-1-23-1-3-3">
                    <text:number>c.</text:number>
                    <text:p text:style-name="al">op de Lijsterbeslaan nabij de kruising met het Zuiderdiep;</text:p>
                  </text:list-item>
                  <text:list-item text:style-override="id1-3-2-2-1-23-1-3-4">
                    <text:number>d.</text:number>
                    <text:p text:style-name="al">op de Kastanjelaan nabij de kruising met het Zuiderdiep;</text:p>
                  </text:list-item>
                  <text:list-item text:style-override="id1-3-2-2-1-23-1-3-5">
                    <text:number>e.</text:number>
                    <text:p text:style-name="al">op de Kerklaan nabij de kruising met het Zuiderdiep;</text:p>
                  </text:list-item>
                  <text:list-item text:style-override="id1-3-2-2-1-23-1-3-6">
                    <text:number>f.</text:number>
                    <text:p text:style-name="al">op het Noorderdiep nabij de kruising met de Prins Bernardlaan.</text:p>
                  </text:list-item>
                </text:list>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xloo,  28 mei 2020.</text:span></text:p>
            <text:p><text:span text:style-name="functie">Namens burgemeester en wethouders,</text:span></text:p>
            <text:p><text:span text:style-name="functie">G.B.H Rossèl,</text:span></text:p>
            <text:p><text:span text:style-name="functie">Manager Beheer Openbare Ruimte en Gebouwen-Realisatie</text:span></text:p>
          </text:section>
        </text:section>
        <text:section text:name="bezwaarschrift_id1-3-2-4" text:style-name="bezwaarschrift">
          <text:p text:style-name="bezwaarschrift_top"/>
          <text:p text:style-name="bezwaarschrift_al">
          <text:span text:style-name="nadrukvet">
            <text:span text:style-name="nadrukondlijn">Mededelingen</text:span>
          </text:span>
        </text: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 is (“Verkeersbesluit 30km-zone Noorderdiep Nieuw-Buinen”);</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instellen 60km/u zone - Noorderdiep Nieuw-Bui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14022-2020</meta:user-defined>
    <meta:user-defined meta:name="DCTERMS.abstract">instellen 60km/u zone voor het Noorderdiep in Nieuw-Buinen, incl. dwarslaantjes, tussen Drentse Mondenweg en Kerklaan</meta:user-defined>
    <meta:user-defined meta:name="OVERHEIDop.verkeersbordcode">A1</meta:user-defined>
    <meta:user-defined meta:name="OVERHEIDop.verkeersbordcode">A2</meta:user-defined>
    <dc:language>nl</dc:language>
    <meta:user-defined meta:name="OVERHEID.EPSG28992/DC.spatial">258334.163 553041.554</meta:user-defined>
    <meta:user-defined meta:name="OVERHEID.EPSG28992/DC.spatial">257580.619 552386.611</meta:user-defined>
    <meta:user-defined meta:name="OVERHEID.EPSG28992/DC.spatial">258188.805 552822.608</meta:user-defined>
    <meta:user-defined meta:name="OVERHEID.EPSG28992/DC.spatial">258328.7 552891.783</meta:user-defined>
    <meta:user-defined meta:name="OVERHEID.EPSG28992/DC.spatial">258660.81 553146.376</meta:user-defined>
    <meta:user-defined meta:name="DC.title">Verkeersbesluit instellen 30 km/uur zone Noorderdiep Nieuw-Buinen incl. de zgn dwarslaantjes</meta:user-defined>
    <meta:user-defined meta:name="OVERHEID.PostcodeHuisnummer/OVERHEIDop.postcodeHuisnummer">9521BJ 202</meta:user-defined>
    <meta:user-defined meta:name="OVERHEID.PostcodeHuisnummer/OVERHEIDop.postcodeHuisnummer">9521AZ 2</meta:user-defined>
    <meta:user-defined meta:name="OVERHEID.PostcodeHuisnummer/OVERHEIDop.postcodeHuisnummer">9521CD 7</meta:user-defined>
    <meta:user-defined meta:name="OVERHEID.PostcodeHuisnummer/OVERHEIDop.postcodeHuisnummer">9521BZ 2</meta:user-defined>
    <meta:user-defined meta:name="OVERHEID.PostcodeHuisnummer/OVERHEIDop.postcodeHuisnummer">9521CB 1</meta:user-defined>
    <meta:user-defined meta:name="OVERHEIDop.straatnaam">Noorderdiep</meta:user-defined>
    <meta:user-defined meta:name="OVERHEIDop.straatnaam">Iepenlaan</meta:user-defined>
    <meta:user-defined meta:name="OVERHEIDop.straatnaam">Lijsterbeslaan</meta:user-defined>
    <meta:user-defined meta:name="OVERHEIDop.straatnaam">Kastanjelaan</meta:user-defined>
    <meta:user-defined meta:name="OVERHEIDop.straatnaam">Kerklaan</meta:user-defined>
    <meta:user-defined meta:name="OVERHEIDop.woonplaats">Nieuw-Buinen</meta:user-defined>
    <meta:user-defined meta:name="OVERHEIDop.woonplaats">Nieuw-Buinen</meta:user-defined>
    <meta:user-defined meta:name="OVERHEIDop.woonplaats">Nieuw-Buinen</meta:user-defined>
    <meta:user-defined meta:name="OVERHEIDop.woonplaats">Nieuw-Buinen</meta:user-defined>
    <meta:user-defined meta:name="OVERHEIDop.woonplaats">Nieuw-Buinen</meta:user-defined>
    <meta:user-defined meta:name="DCTERMS.W3CDTF/DCTERMS.available">2020-06-02</meta:user-defined>
    <meta:user-defined meta:name="OVERHEIDop.StcrtID/DC.identifier">stcrt-2020-29715</meta:user-defined>
    <meta:user-defined meta:name="OVERHEIDop.externeBijlage">bebordingsplan 30km-zone Noorderdiep Nw. Buinen|exb-2020-28081</meta:user-defined>
    <meta:user-defined meta:name="DCTERMS.W3CDTF/OVERHEIDop.jaargang">2020</meta:user-defined>
    <meta:user-defined meta:name="OVERHEIDop.publicationIssue">29715</meta:user-defined>
    <meta:user-defined meta:name="OVERHEIDop.versieInformatie"/>
  </office:meta>
</office:document-meta>
</file>