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juni 2020, nr. IENW/BSK-2020/87104 tot wijziging van de Regeling genetisch gemodificeerde organismen milieubeheer 2013 (aanpassing bijlagen 2, 4 en 7)</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font.roman_mt.3.7mm_ifm">Lijst A1 van bijlage 2 wordt als volgt gewijzigd:</text:p>
      <text:p text:style-name="ifm_p_mt.3.7mm_ifm">1.<text:s/>Bij het geslacht ‘<text:span text:style-name="ifm_span_font.bold-italic_ifm">Anabaena’</text:span> wordt voor de soort ‘<text:span text:style-name="ifm_span_font.italic_ifm">variabilis</text:span>’ ingevoegd ‘sp. stam PCC 7120’.</text:p>
      <text:p text:style-name="ifm_p_mt.3.7mm_ifm">2.<text:s/>Na het geslacht ‘<text:span text:style-name="ifm_span_font.bold-italic_ifm">Asticcacaulis</text:span>’ wordt na de soort ‘<text:span text:style-name="ifm_span_font.italic_ifm">excentricus</text:span>’ ingevoegd het geslacht ‘<text:span text:style-name="ifm_span_font.bold-italic_ifm">Aurantiochytrium’</text:span> met de bijbehorende soort ‘<text:span text:style-name="ifm_span_font.italic_ifm">limacinum</text:span>’.</text:p>
      <text:p text:style-name="ifm_p_mt.3.7mm_ifm">3.<text:s/>Na het geslacht ‘<text:span text:style-name="ifm_span_font.bold-italic_ifm">Frondihabitans</text:span>’ wordt na de soort ‘<text:span text:style-name="ifm_span_font.italic_ifm">australicus</text:span>’ ingevoegd het geslacht ‘<text:span text:style-name="ifm_span_font.bold-italic_ifm">Funneliformis’</text:span> met de bijbehorende soort ‘<text:span text:style-name="ifm_span_font.italic_ifm">mosseae</text:span>’.</text:p>
      <text:p text:style-name="ifm_p_mt.3.7mm_ifm">4.<text:s/>Bij het geslacht ‘<text:span text:style-name="ifm_span_font.bold-italic_ifm">Neurospora’</text:span> wordt de soort ‘<text:span text:style-name="ifm_span_font.italic_ifm">crassa</text:span> 37102’ vervangen door ‘crassa’ en vervallen de soorten ‘<text:span text:style-name="ifm_span_font.italic_ifm">crassa</text:span> 37401’, ‘<text:span text:style-name="ifm_span_font.italic_ifm">crassa</text:span> 46316’, ‘<text:span text:style-name="ifm_span_font.italic_ifm">crassa</text:span> 64001’, ‘<text:span text:style-name="ifm_span_font.italic_ifm">crassa</text:span> 89601’, ‘<text:span text:style-name="ifm_span_font.italic_ifm">crassa</text:span> FS590’, ‘<text:span text:style-name="ifm_span_font.italic_ifm">crassa</text:span> UCLA37’, ‘<text:span text:style-name="ifm_span_font.italic_ifm">crassa</text:span> UCLA101’ en ‘<text:span text:style-name="ifm_span_font.italic_ifm">crassa</text:span> UCLA191’.</text:p>
      <text:p text:style-name="ifm_p_mt.3.7mm_ifm">5.<text:s/>Na het geslacht ‘<text:span text:style-name="ifm_span_font.bold-italic_ifm">Pseudonocardia</text:span>’ wordt na de soort ‘<text:span text:style-name="ifm_span_font.italic_ifm">thermophila</text:span>’ ingevoegd het geslacht ‘<text:span text:style-name="ifm_span_font.bold-italic_ifm">Pycnoporus’</text:span> met de bijbehorende soort ‘<text:span text:style-name="ifm_span_font.italic_ifm">cinnabarinus</text:span>’.</text:p>
      <text:p text:style-name="ifm_p_mt.3.7mm_ifm">6.<text:s/>Bij het geslacht ‘<text:span text:style-name="ifm_span_font.bold-italic_ifm">Talaromyces’</text:span> wordt na de soort ‘<text:span text:style-name="ifm_span_font.italic_ifm">emersonii</text:span>’ ingevoegd de soort ‘<text:span text:style-name="ifm_span_font.italic_ifm">macrosporus</text:span>’.</text:p>
      <text:p text:style-name="ifm_p_mt.3.7mm_ifm">7.<text:s/>Na het geslacht ‘<text:span text:style-name="ifm_span_font.bold-italic_ifm">Tetrapisispora</text:span>’ wordt na de soort ‘<text:span text:style-name="ifm_span_font.italic_ifm">phaffii</text:span>’ ingevoegd het geslacht ‘<text:span text:style-name="ifm_span_font.bold-italic_ifm">Tetraselmis’</text:span> met de bijbehorende soort ‘<text:span text:style-name="ifm_span_font.italic_ifm">striata</text:span>’.</text:p>
      <text:p text:style-name="ifm_p_mt.3.7mm_indent.no_ifm">B</text:p>
      <text:p text:style-name="ifm_p_font.roman_mt.3.7mm_ifm">Bijlage 4 wordt als volgt gewijzigd:</text:p>
      <text:p text:style-name="ifm_p_mt.3.7mm_ifm">1.<text:s/>De tabel in § 4.1.1 wordt als volgt gewijzigd:</text:p>
      <text:p text:style-name="ifm_p_mt.3.7mm_ifm">a.<text:s/>Bij de familie ‘<text:span text:style-name="ifm_span_font.bold-italic_ifm">Coronaviridae</text:span>’ wordt bij het geslacht ‘<text:span text:style-name="ifm_span_font.italic_ifm">Betacoronavirus</text:span>’ in de tweede kolom de soort ‘<text:span text:style-name="ifm_span_font.italic_ifm">Murine coronavirus</text:span>, subspecies 'Mouse hepatitis virus' vervangen door de soort <text:span text:style-name="ifm_span_font.italic_ifm">‘Murine coronavirus</text:span>, ssp Mouse hepatitis virus’.</text:p>
      <text:p text:style-name="ifm_p_mt.3.7mm_ifm">b.<text:s/>Bij de familie ‘<text:span text:style-name="ifm_span_font.bold-italic_ifm">Coronaviridae</text:span>’ wordt bij het geslacht ‘<text:span text:style-name="ifm_span_font.italic_ifm">Betacoronavirus</text:span>’ in de tweede kolom de soort ‘Severe acute respiratory syndrome-related coronavirus’ vervangen door de soort ‘<text:span text:style-name="ifm_span_font.italic_ifm">Severe acute respiratory syndrome-related coronavirus</text:span>, ssp Severe acute respiratory syndrome coronavirus’.</text:p>
      <text:p text:style-name="ifm_p_mt.3.7mm_ifm">c.<text:s/>Bij de familie ‘<text:span text:style-name="ifm_span_font.bold-italic_ifm">Coronaviridae</text:span>’ wordt na het geslacht ‘<text:span text:style-name="ifm_span_font.italic_ifm">Betacoronavirus</text:span>’ en de soort ‘<text:span text:style-name="ifm_span_font.italic_ifm">Severe acute respiratory syndrome-related coronavirus</text:span>, ssp Severe acute respiratory syndrome coronavirus’ in de eerste kolom ingevoegd het geslacht ‘<text:span text:style-name="ifm_span_font.italic_ifm">Betacoronavirus</text:span>’, wordt in de tweede kolom ingevoegd de soort ‘<text:span text:style-name="ifm_span_font.italic_ifm">Severe acute respiratory syndrome-related coronavirus</text:span>, ssp Severe acute respiratory syndrome coronavirus 2’ en wordt in de derde kolom ingevoegd ‘3’.</text:p>
      <text:p text:style-name="ifm_p_mt.3.7mm_ifm">d.<text:s/>Bij de familie ‘<text:span text:style-name="ifm_span_font.bold-italic_ifm">Coronaviridae</text:span>’ wordt bij het geslacht ‘<text:span text:style-name="ifm_span_font.italic_ifm">Gammacoronavirus</text:span>’ in de tweede kolom de soort ‘<text:span text:style-name="ifm_span_font.italic_ifm">Avian coronavirus</text:span>, subspecies 'Infectious bronchitis virus' vervangen door de soort ‘<text:span text:style-name="ifm_span_font.italic_ifm">Avian coronavirus</text:span>, ssp Infectious bronchitis virus’.</text:p>
      <text:p text:style-name="ifm_p_mt.3.7mm_ifm">e.<text:s/>Bij de familie ‘<text:span text:style-name="ifm_span_font.bold-italic_ifm">Nodaviridae</text:span>’ wordt voor het geslacht ‘<text:span text:style-name="ifm_span_font.italic_ifm">Betanodavirus</text:span>’ in de eerste kolom ingevoegd het geslacht ‘<text:span text:style-name="ifm_span_font.italic_ifm">Alphanodavirus</text:span>’, wordt in de tweede kolom ingevoegd de soort ‘<text:span text:style-name="ifm_span_font.italic_ifm">Flock House virus</text:span>’ en wordt in de vierde kolom ingevoegd ‘2’.</text:p>
      <text:p text:style-name="ifm_p_mt.3.7mm_ifm">f.<text:s/>Bij de familie ‘<text:span text:style-name="ifm_span_font.bold-italic_ifm">Parvoviridae</text:span>’ wordt voor het geslacht ‘<text:span text:style-name="ifm_span_font.italic_ifm">Bocaparvovirus</text:span>’ in de eerste kolom ingevoegd het geslacht ‘<text:span text:style-name="ifm_span_font.italic_ifm">Ambidensovirus</text:span>’, wordt in de tweede kolom ingevoegd de soort ‘<text:span text:style-name="ifm_span_font.italic_ifm">Orthopteran ambidensovirus 1</text:span>’ en wordt in de vierde kolom ingevoegd ‘2’.</text:p>
      <text:p text:style-name="ifm_p_mt.3.7mm_ifm">2.<text:s/>In tabel 4.2 wordt bij het geslacht ‘<text:span text:style-name="ifm_span_font.bold-italic_ifm">Staphylococcus’</text:span> na de soort ‘<text:span text:style-name="ifm_span_font.italic_ifm">pasteuri</text:span>’ in de eerste kolom ingevoegd de soort ‘<text:span text:style-name="ifm_span_font.italic_ifm">pseudintermedius</text:span>’ en wordt in de tweede kolom ingevoegd ‘2’.</text:p>
      <text:p text:style-name="ifm_p_mt.3.7mm_ifm">3.<text:s/>In tabel 4.3 wordt het geslacht ‘<text:span text:style-name="ifm_span_font.bold-italic_ifm">Malassezia’</text:span> als volgt gewijzigd:</text:p>
      <text:p text:style-name="ifm_p_mt.3.7mm_ifm">a.<text:s/>In de eerste kolom wordt de soort ‘<text:span text:style-name="ifm_span_font.italic_ifm">pachydermatitis’</text:span> vervangen door<text:span text:style-name="ifm_span_font.italic_ifm">‘pachydermatis’</text:span>.</text:p>
      <text:p text:style-name="ifm_p_mt.3.7mm_ifm">b.<text:s/>Voor de soort <text:span text:style-name="ifm_span_font.italic_ifm">‘pachydermatis’</text:span> worden in de eerste kolom ingevoegd de soorten ‘<text:span text:style-name="ifm_span_font.italic_ifm">furfur</text:span>’ en ‘<text:span text:style-name="ifm_span_font.italic_ifm">globosa</text:span>’ en wordt in de tweede kolom telkens ingevoegd ‘2’.</text:p>
      <text:p text:style-name="ifm_p_mt.3.7mm_ifm">c.<text:s/>Na de soort <text:span text:style-name="ifm_span_font.italic_ifm">‘pachydermatis’</text:span> wordt in de eerste kolom ingevoegd de soort ‘<text:span text:style-name="ifm_span_font.italic_ifm">sympodialis</text:span>’ en wordt in de tweede kolom ingevoegd ‘2’.</text:p>
      <text:p text:style-name="ifm_p_mt.3.7mm_indent.no_ifm">C</text:p>
      <text:p text:style-name="ifm_p_font.roman_mt.3.7mm_ifm">In de tabel van bijlage 7 wordt na de plantensoort ‘<text:span text:style-name="ifm_span_font.italic_ifm">Catharanthus roseus</text:span>’ in de eerste kolom ingevoegd de plantensoort ‘<text:span text:style-name="ifm_span_font.italic_ifm">Chenopodium quinoa’,</text:span> wordt in de tweede kolom ingevoegd ‘insectenbestuivers, windbestuivers en gemakkelijke zaadverspreiders’, wordt in de derde kolom ingevoegd ‘windbestuivers en gemakkelijke zaadverspreiders’ en wordt in de vierde kolom ingevoegd ‘klein zaad’. </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hierna: COGEM). De vraag of een organisme moet worden opgenomen, hangt af van de vraag of het algemeen geclassificeerd kan worden en of het een organisme is dat door meer gebruikers wordt gebruikt. Deze wijzigingsregeling bevat aanpassingen van dri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april 2020<text:note text:id="n1" text:note-class="footnote"><text:note-citation text:label="1 ">1</text:note-citation><text:note-body><text:p text:style-name="ifm_p_font.normal_size.6.93pt_mt..5mm_indent.-0.1161in_mleft.0.1161in_ifm">Regeling van de Staatssecretaris van Infrastructuur en Waterstaat van 7 maart 2020, nr. IENW/BSK-2020/20453 tot wijziging van de Regeling genetisch gemodificeerde organismen milieubeheer 2013 (aanpassing bijlagen 2, 4, 7 en 11) (Stcrt. 2020, 12069)</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april 2020 (zie noot 1) is voor een aantal pathogene micro-organismen (virussen, bacteriën en schimmels) de klasse van pathogeniteit vastgesteld. Een van de pathogene organismen waarvan de klasse van pathogeniteit is vastgesteld, betreft het op dit moment pandemische Coronavirus <text:span text:style-name="ifm_span_font.italic_mt.4.23mm_ifm">Severe acute respiratory syndrome-related coronavirus</text:span> (Coronavirus SARS-CoV-2: COVID-19). Het vaststellen van de klasse van pathogeniteit van dit virus is van belang voor het kunnen doen van onderzoek naar dit virus. De klasse van pathogeniteit is, op advies van de COGEM, vastgesteld op 3.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Daarnaast wordt een aantal virusnamen gecorrigeerd.</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7 bij de Regeling ggo (artikel I, onderdeel C)</text:h>
      <text:p text:style-name="ifm_p_mt.4.23mm_ifm">In bijlage 7 bij de Regeling ggo zijn de planten opgenomen, waarvoor de categorie van fysische inperking is vastgesteld. Sinds de wijzigingsregeling van 1 april 2020 (zie noot 1) is voor een plantensoort de categorie van fysische inperking vastgesteld. De onderhavige wijzigingsregeling strekt ertoe om deze plantensoort toe te kunnen passen bij de risicobeoordeling overeenkomstig bijlage 5 bij de Regeling ggo. Daarvoor is het overeenkomstig artikel 16 van de Regeling ggo noodzakelijk deze plantensoort op te nemen in bijlage 7. Voor een verdere toelichting op de toepassing van bijlage 7 zie de bijlage zelf.</text:p>
      <text:h text:style-name="ifm_p_font.bold_mt.5.08mm_page.keep-with-next_ifm" text:outline-level="4">Aanpassingen van ondergeschikte betekenis: geen internetconsultatie, geen regeldrukgevolgen</text:h>
      <text:p text:style-name="ifm_p_mt.4.23mm_ifm">De aanpassingen van de bijlagen 2, 4 en 7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uli 2020.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710</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710</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9 juni 2020, nr. IENW/BSK-2020/87104 tot wijziging van de Regeling genetisch gemodificeerde organismen milieubeheer 2013 (aanpassing bijlagen 2, 4 en 7)</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7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2.2, eerste lid en 2.10, eerste lid, van het Besluit genetisch gemodificeerde organismen milieubeheer 2013;</meta:user-defined>
    <meta:user-defined meta:name="DC.title">Regeling van de Minister van Infrastructuur en Waterstaat van 9 juni 2020, nr. IENW/BSK-2020/87104 tot wijziging van de Regeling genetisch gemodificeerde organismen milieubeheer 2013 (aanpassing bijlagen 2, 4 en 7)</meta:user-defined>
    <meta:user-defined meta:name="DCTERMS.alternative"/>
    <meta:user-defined meta:name="DCTERMS.W3CDTF/OVERHEIDop.datumOndertekening">2020-06-09</meta:user-defined>
    <meta:user-defined meta:name="DCTERMS.W3CDTF/DCTERMS.available">2020-06-11</meta:user-defined>
    <meta:user-defined meta:name="OVERHEIDop.Ruimtelijkplan/OVERHEIDop.bekendmakingBetreffendePlan"/>
  </office:meta>
</office:document-meta>
</file>