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ias Beeckmankazerne Ede</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50583302</text:p>
            <text:p text:style-name="context.al">Ede, 05-05-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Elias Beeckmanlaan, de Brigadelaan, de Compagnie en de Regiment te Ede wegen zijn zoals bedoeld in artikel 1 lid 1 onder b van de Wegenverkeerswet 1994;</text:p>
            <text:p text:style-name="context.al"/>
            <text:p text:style-name="context.al">dit openbare wegen zijn die binnen de bebouwde kom van Ede liggen;</text:p>
            <text:p text:style-name="context.al"/>
            <text:p text:style-name="context.al">de wegen in eigendom, beheer en onderhoud zijn bij de Gemeente Ede;</text:p>
            <text:p text:style-name="context.al"/>
            <text:p text:style-name="context.al">de wegen erftoegangswegen zijn, binnen de bebouwde kom van Ede.</text:p>
            <text:p text:style-name="context.al"/>
            <text:p text:style-name="context.al"/>
            <text:p text:style-name="context.al">
            <text:span text:style-name="nadrukvet">overwegende dat:</text:span>
          </text:p>
            <text:p text:style-name="context.al"/>
            <text:p text:style-name="context.al">de benoemde wegen nieuwe openbare wegen zijn, welke een verblijfskarakter hebben;</text:p>
            <text:p text:style-name="context.al"/>
            <text:p text:style-name="context.al">de wegen gecategoriseerd zijn als erftoegangswegen;</text:p>
            <text:p text:style-name="context.al"/>
            <text:p text:style-name="context.al">hierbij, overeenkomstig de richtlijnen van het CROW, een maximale snelheid van 30 km/h hoort.</text:p>
            <text:p text:style-name="context.al"/>
            <text:p text:style-name="context.al"/>
            <text:p text:style-name="context.al">
            <text:span text:style-name="nadrukvet">overwegende dat:</text:span>
          </text:p>
            <text:p text:style-name="context.al"/>
            <text:p text:style-name="context.al">het bouwplan verschillende smalle wegen bevat, waarbij parkeren ongewenst is, omdat daarmee de doorgang van verkeer onmogelijk zou worden;</text:p>
            <text:p text:style-name="context.al"/>
            <text:p text:style-name="context.al">de ruimtelijke kwaliteit van het plan verbetert, wanneer parkeren op de rijbaan voorkomen wordt;</text:p>
            <text:p text:style-name="context.al"/>
            <text:p text:style-name="context.al">het de overzichtelijkheid van de weg ten goede komt, en daarmee de verkeersveiligheid, wanneer er geen voertuigen op de weg geparkeerd staan;</text:p>
            <text:p text:style-name="context.al"/>
            <text:p text:style-name="context.al">er binnen het plan voldoende rekening is gehouden met parkeren op eigen terrein, wat een verbod op de openbare weg vanuit dit opzicht verantwoord en mogelijk maakt.</text:p>
            <text:p text:style-name="context.al"/>
            <text:p text:style-name="context.al"/>
            <text:p text:style-name="context.al">
            <text:span text:style-name="nadrukvet">overwegende dat:</text:span>
          </text:p>
            <text:p text:style-name="context.al"/>
            <text:p text:style-name="context.al">de wegen zoals hierboven benoemd een wijk vormen, welke aan zal sluiten op de bestaande fietsinfrastructuur in de omgeving, zoals bijvoorbeeld de geplande fietsroute langs de Parklaan (Generaal Hackettlaan);</text:p>
            <text:p text:style-name="context.al"/>
            <text:p text:style-name="context.al">het gewenst is om ongewenst sluipverkeer van motorvoertuigen op deze fietsinfrastructuur te voorkomen;</text:p>
            <text:p text:style-name="context.al"/>
            <text:p text:style-name="context.al">de wijk daarnaast eigen fietsinfrastructuur zal waarborgen, waarbij het noodzakelijk is deze tevens te formaliseren;</text:p>
            <text:p text:style-name="context.al"/>
            <text:p text:style-name="context.al">voor de fietsroute langs de toekomstige Parklaan (Generaal Hackettlaan) geldt dat bromfietsers hierop welkom zijn, en dit voor de aansluiting van de fietsroute op deze wijk ook dient te gelden, gezien er hierbij sprake is van hoogwaardige fietsinfrastructuur;</text:p>
            <text:p text:style-name="context.al"/>
            <text:p text:style-name="context.al">dit voor de overige fietspaden binnen/aansluitende op de wijk niet persé noodzakelijk is, gezien bromfietsers veilig gebruik kunnen maken van de erftoegangswegen die hier liggen;</text:p>
            <text:p text:style-name="context.al"/>
            <text:p text:style-name="context.al">het voor de veiligheid van de fietsers in deze noodzakelijk is bromfietsers van deze lager geclasificeerde fietsinfrastructuur te weren;</text:p>
            <text:p text:style-name="context.al"/>
            <text:p text:style-name="context.al"/>
            <text:p text:style-name="context.al">
            <text:span text:style-name="nadrukvet">overwegende dat:</text:span>
          </text:p>
            <text:p text:style-name="context.al"/>
            <text:p text:style-name="context.al">het bouwplan in delen uitgevoerd zal worden, waarbij verschillende delen op verschillende tijden opgeleverd zullen worden;</text:p>
            <text:p text:style-name="context.al"/>
            <text:p text:style-name="context.al">het niet noodzakelijk is om het parkeerverbod daarmee direct voor het hele plan in te laten gaan en er mogelijk ook niet ten allen tijde goede alternatieven zullen zijn voor de bouwlieden, dan te parkeren op de openbare weg;</text:p>
            <text:p text:style-name="context.al"/>
            <text:p text:style-name="context.al">dit voor de snelheidslimiet van 30 km/h wel geldt, gezien bewoners ook gebruik zullen maken van wegen die nog niet bouwrijp zijn om hun woning te bereiken en dit de verkeersveiligheid op deze wegen daarmee ten goede komt;</text:p>
            <text:p text:style-name="context.al"/>
            <text:p text:style-name="context.al">er daarom voor gekozen is om de maatregelen voor het tegengaan van parkeren op de openbare weg pas in te laten gaan wanneer een woondeel woonrijp is verklaard, maar de snelheidslimiet van 30 km/h wel zal gelden voor de hele wijk, vanaf ingang van het besluit;</text:p>
            <text:p text:style-name="context.al"/>
            <text:p text:style-name="context.al"/>
            <text:p text:style-name="context.al">
            <text:span text:style-name="nadrukvet">overwegende dat:</text:span>
          </text:p>
            <text:p text:style-name="context.al"/>
            <text:p text:style-name="context.al">er op dit moment gebruik wordt gemaakt van een tijdelijke ontsluiting gerealiseerd op de Nieuwe Kazernelaan;</text:p>
            <text:p text:style-name="context.al"/>
            <text:p text:style-name="context.al">het bouwplan in de toekomst echter rechtstreeks op de toekomstige Parklaan (Generaal Hackettlaan) zal worden ontsloten;</text:p>
            <text:p text:style-name="context.al"/>
            <text:p text:style-name="context.al">de entree van de wijk, en daarmee de overgang naar 30 km/h, in deze in de toekomst aangepast zal worden;</text:p>
            <text:p text:style-name="context.al"/>
            <text:p text:style-name="context.al">de huidige tijdelijke aansluitng daarbij afgewaardeerd zal worden naar een fietspad;</text:p>
            <text:p text:style-name="context.al"/>
            <text:p text:style-name="context.al">hiervoor de noodzakelijke regels ingesteld dienen te worden, om deze te formaliseren;</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en (waarvan de eerste een van de tijdelijke sitauties betreft, en de tweede de definitieve situatie, met ontsluiting op de Parklaan (Generaal Hackettlaan) weergeeft)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
          </text:p>
            <text:p text:style-name="context.al">
            <text:span text:style-name="nadrukcur">Het instellen van een 30 km/h-zone in de wijk bestaande uit de Elias Beeckmanlaan, de Brigadelaan, de Compagnie en de Regiment doormiddel van het plaatsen van de borden A01-030zb en A02-030ze uit bijlage I van het Reglement Verkeersregels en Verkeerstekens (RVV 1990) op de tijdelijke ontsluiting, als wel de toekomstige aansluiting op de Parklaan (Generaal Hackettlaan);</text:span>
            <text:span text:style-name="nadrukcur"/>
          </text:p>
            <text:p text:style-name="context.al">
            <text:span text:style-name="nadrukcur"/>
          </text:p>
            <text:p text:style-name="context.al">
            <text:span text:style-name="nadrukcur">Het instellen van een parkeerverbodszone </text:span>
            <text:span text:style-name="nadrukcur">zone in de wijk bestaande uit de Elias Beeckmanlaan, de Brigadelaan, de Compagnie en de Regiment doormiddel van de borden E01-zb en E01-zbe uit bijlage I van het Reglement Verkeersregels en Verkeerstekens (RVV 1990) voor de delen die woonrijp zijn verklaard, toewerkend naar een situatie, waarbij deze zone voor de gehele wijk geldt, vanaf de aansluiting op de Parklaan (Generaal Hackettlaan);</text:span>
          </text:p>
            <text:p text:style-name="context.al">
            <text:span text:style-name="nadrukcur"/>
          </text:p>
            <text:p text:style-name="context.al">
            <text:span text:style-name="nadrukcur"/>
            <text:span text:style-name="nadrukcur">Het aansluiten van het toekomstige bromfietspad langs de Parklaan (Generaal Hackettlaan) op de toekomstige aansluiting van de Parklaan (Generaal Hackettlaan) op de Brigadelaan doormiddel van de borden G12a en G12b uit bijlage I van het Reglement Verkeersregels en Verkeerstekens (RVV 1990);</text:span>
            <text:span text:style-name="nadrukcur"/>
          </text:p>
            <text:p text:style-name="context.al">
            <text:span text:style-name="nadrukcur"/>
          </text:p>
            <text:p text:style-name="context.al">
            <text:span text:style-name="nadrukcur">Het formaliseren van de overige fietspaden die aansluiting hebben met de wijk </text:span>
            <text:span text:style-name="nadrukcur">bestaande uit de Elias Beeckmanlaan, de Brigadelaan, de Compagnie en de Regiment doormiddel van de borden G11 en G12 uit bijlage I van het Reglement Verkeersregels en Verkeerstekens (RVV 1990), op het moment dat deze gereed zijn;</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tekening</text:p>
            <text:p text:style-name="context.al"/>
            <text:p text:style-name="context.al"/>
            <text:p text:style-name="context.al">
            <text:span text:style-name="nadrukvet">Mededelingen</text:span>
          </text:p>
            <text:p text:style-name="context.al"/>
            <text:p text:style-name="context.al">Bezwaar- of beroepsclausule</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keersbesluit - Elias Beeckmankazerne 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0050583302</meta:user-defined>
    <meta:user-defined meta:name="OVERHEIDop.verkeersbordcode">A1</meta:user-defined>
    <meta:user-defined meta:name="OVERHEIDop.verkeersbordcode">A2</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EPSG28992/DC.spatial">175406.086 449837.893</meta:user-defined>
    <meta:user-defined meta:name="DC.title">Verkeersbesluit Elias Beeckmankazerne Ede</meta:user-defined>
    <meta:user-defined meta:name="OVERHEID.PostcodeHuisnummer/OVERHEIDop.postcodeHuisnummer">6711VN 35</meta:user-defined>
    <meta:user-defined meta:name="OVERHEIDop.straatnaam">Brigadelaan</meta:user-defined>
    <meta:user-defined meta:name="OVERHEIDop.woonplaats">Ede</meta:user-defined>
    <meta:user-defined meta:name="DCTERMS.W3CDTF/DCTERMS.available">2020-06-02</meta:user-defined>
    <meta:user-defined meta:name="OVERHEIDop.StcrtID/DC.identifier">stcrt-2020-29694</meta:user-defined>
    <meta:user-defined meta:name="OVERHEIDop.externeBijlage">Tekening|exb-2020-28037</meta:user-defined>
    <meta:user-defined meta:name="DCTERMS.W3CDTF/OVERHEIDop.jaargang">2020</meta:user-defined>
    <meta:user-defined meta:name="OVERHEIDop.publicationIssue">29694</meta:user-defined>
    <meta:user-defined meta:name="OVERHEIDop.versieInformatie"/>
  </office:meta>
</office:document-meta>
</file>