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en het College van gedeputeerde staten van de Provincie Noord-Holland van 17 maart 2020, kenmerk 1656769-202761-GMT, houdende benoeming van leden van de raad van toezicht van de Stichting Voorbereiding Pallas-reactor</text:h>
      <text:p text:style-name="ifm_p_mt.3.7mm_ifm">De Minister voor Medische Zorg en het College van gedeputeerde staten van de Provincie Noord-Holland,</text:p>
      <text:p text:style-name="ifm_p_mt.3.7mm_ifm">Gelet op artikel 16.2 van de statuten van de Stichting Voorbereiding Pallas-reacto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23 maart 2020 wordt voor een periode van vier jaar tot lid van de raad van toezicht van de Stichting Voorbereiding Pallas-reactor benoemd:</text:p>
      <text:p text:style-name="ifm_p_ifm">de heer dr. G. Zalm, te Den Haag.</text:p>
      <text:h text:style-name="ifm_p_font.bold_mt.5.08mm_page.keep-with-next_ifm" text:outline-level="2">Artikel<text:s/>2<text:s/></text:h>
      <text:p text:style-name="ifm_p_mt.4.23mm_ifm">Te rekenen vanaf 23 maart 2020 wordt tot 1 november 2022 tot lid van de raad van toezicht van de Stichting Voorbereiding Pallas-reactor benoemd:</text:p>
      <text:p text:style-name="ifm_p_ifm">mevrouw drs. M.M.G. Pubben, te Vogelenzang.</text:p>
      <text:h text:style-name="ifm_p_font.bold_mt.5.08mm_page.keep-with-next_ifm" text:outline-level="2">Artikel<text:s/>3<text:s/></text:h>
      <text:p text:style-name="ifm_p_mt.4.23mm_ifm">Te rekenen vanaf 23 maart 2020 wordt tot 1 april 2022 tot lid van de raad van toezicht van de Stichting Voorbereiding Pallas-reactor benoemd:</text:p>
      <text:p text:style-name="ifm_p_ifm">de heer ir. B.C. Fortuyn, te Oegstgeest.</text:p>
      <text:h text:style-name="ifm_p_font.bold_mt.5.08mm_page.keep-with-next_ifm" text:outline-level="2">Artikel<text:s/>4<text:s/></text:h>
      <text:p text:style-name="ifm_p_mt.4.23mm_ifm">Te rekenen vanaf 23 maart 2020 wordt tot 15 november 2021 tot lid van de raad van toezicht van de Stichting Voorbereiding Pallas-reactor benoemd:</text:p>
      <text:p text:style-name="ifm_p_ifm">mevrouw mr. L.L. Pool, te Deventer.</text:p>
      <text:h text:style-name="ifm_p_font.bold_mt.5.08mm_page.keep-with-next_ifm" text:outline-level="2">Artikel<text:s/>5<text:s/></text:h>
      <text:p text:style-name="ifm_p_mt.4.23mm_ifm">Te rekenen vanaf 23 maart 2020 wordt tot 1 april 2021 tot lid van de raad van toezicht van de Stichting Voorbereiding Pallas-reactor benoemd:</text:p>
      <text:p text:style-name="ifm_p_ifm">de heer prof. dr. ir. A.H.M. Verkooijen, te Delft.</text:p>
      <text:h text:style-name="ifm_p_font.bold_mt.5.08mm_page.keep-with-next_ifm" text:outline-level="2">Artikel<text:s/>6<text:s/></text:h>
      <text:p text:style-name="ifm_p_mt.4.23mm_ifm">Te rekenen vanaf 23 maart 2020 wordt tot 1 april 2021 tot lid van de raad van toezicht van de Stichting Voorbereiding Pallas-reactor benoemd:</text:p>
      <text:p text:style-name="ifm_p_ifm">de heer mr. P.G. Winters, te Den Haag.</text:p>
      <text:p text:style-name="ifm_p_mt.3.7mm_ifm">Dit besluit zal in de Staatscourant worden geplaatst en in afschrift worden gezonden aan betrokkene(n) en aan de Stichting Voorbereiding Pallas-reactor.</text:p>
      <text:p text:style-name="ifm_p_font.italic_mt.3.7mm_ifm">De Minister voor Medische Zorg,<text:line-break/>namens deze,<text:line-break/>de waarnemend directeur-generaal Curatieve Zorg,<text:line-break/>B.E.<text:s/>Westgren</text:p>
      <text:p text:style-name="ifm_p_font.italic_mt.3.7mm_ifm">Provincie Noord-Holland, commissaris van de Koning,<text:line-break/>A.Th.H.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9686</text:span><text:tab/>2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9686</text:span><text:tab/>2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en het College van gedeputeerde staten van de Provincie Noord-Holland van 17 maart 2020, kenmerk 1656769-202761-GMT, houdende benoeming van leden van de raad van toezicht van de Stichting Voorbereiding Pallas-reactor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96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6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Medische Zorg en het College van gedeputeerde staten van de Provincie Noord-Holland van 17 maart 2020, kenmerk 1656769-202761-GMT, houdende benoeming van leden van de raad van toezicht van de Stichting Voorbereiding Pallas-reactor</meta:user-defined>
    <meta:user-defined meta:name="DCTERMS.W3CDTF/DCTERMS.available">2020-05-29</meta:user-defined>
  </office:meta>
</office:document-meta>
</file>