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herbestemming stallen, Heerkuil 1, 6265 NB Sint Geertr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de herbestemming van stallen tot 5 logiesverblijven op het perceel, gelegen aan <text:span text:style-name="nadrukvet">Heerkuil 1, 6265 NB Sint Geertruid.</text:span> De aanvraag betreft mede het verzoek tot afwijking bestemmingsplan middels artikel 2.12 lid 1 onder a onder 3° van de Wabo. Hiervoor dient de uitgebreide procedure te worden gevolgd.</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In verband met de huidige maatregelen rondom het coronavirus kunnen we u de stukken digitaal aanbieden. Neem hiervoor contact op met het KlantContactCentrum.</text:p>
            <text:p text:style-name="common-al">Tevens is het besluit en de bijbehorende stukken digitaal te raadplegen via <text:a xlink:href="http://www.ruimtelijkeplannen.nl/" xlink:type="simple">www.ruimtelijkeplannen.nl</text:a> met planid: NL.IMRO.1903.OMGBUI1059-VG01 .</text:p>
            <text:p text:style-name="common-al"/>
            <text:p text:style-name="common-al">
            <text:span text:style-name="nadrukvet">Eijsden-Margraten, </text:span>
            <text:span text:style-name="nadrukvet">3 jun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6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6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6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19-001143</meta:user-defined>
    <meta:user-defined meta:name="DCTERMS.abstract">het herbestemmen van stallen tot 5 logiesverblijven</meta:user-defined>
    <meta:user-defined meta:name="OVERHEIDop.Vergunningen/DC.type">omgevingsvergunningen</meta:user-defined>
    <dc:language>nl</dc:language>
    <meta:user-defined meta:name="OVERHEID.EPSG28992/DC.spatial">182434.215 311779.743</meta:user-defined>
    <meta:user-defined meta:name="DC.title">Besluit omgevingsvergunning uitgebreide procedure herbestemming stallen, Heerkuil 1, 6265 NB Sint Geertruid</meta:user-defined>
    <meta:user-defined meta:name="OVERHEID.PostcodeHuisnummer/OVERHEIDop.postcodeHuisnummer">6265NB 1</meta:user-defined>
    <meta:user-defined meta:name="OVERHEIDop.straatnaam">Heerkuil</meta:user-defined>
    <meta:user-defined meta:name="OVERHEIDop.woonplaats">Sint Geertruid</meta:user-defined>
    <meta:user-defined meta:name="DCTERMS.W3CDTF/DCTERMS.available">2020-06-03</meta:user-defined>
    <meta:user-defined meta:name="DCTERMS.W3CDTF/OVERHEIDop.jaargang">2020</meta:user-defined>
    <meta:user-defined meta:name="OVERHEIDop.publicationIssue">29667</meta:user-defined>
    <meta:user-defined meta:name="OVERHEIDop.StcrtID/DC.identifier">stcrt-2020-29667</meta:user-defined>
    <meta:user-defined meta:name="OVERHEIDop.versieInformatie"/>
  </office:meta>
</office:document-meta>
</file>