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‘Ede, Somaterrein: toevoegen van een appartement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code 2019W1947</text:p>
            <text:p text:style-name="common-al"/>
            <text:p text:style-name="common-al">U kunt de ontwerp-omgevingsvergunning met buitenplanse afwijking van het bestemmingsplan (<text:span text:style-name="nadrukcur">a</text:span><text:span text:style-name="nadrukcur">rtikel 2.12, lid 1, sub a, onder 3° </text:span><text:span text:style-name="nadrukcur">Wabo</text:span>) ‘Ede, Somaterrein: toevoegen van een appartement’, met nummer NL.IMRO.0228.PB2020MAAW0001-0201, en de daarbij behorende stukken van donderdag 4 juni tot en met woensdag 15 juli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/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common-al"/>
            <text:p text:style-name="tussenkopcur">Gebied en gevolg</text:p>
            <text:p text:style-name="common-al">De betreffende locatie is gelegen binnen het geldende bestemmingsplan ‘Ede, Somaterrein’. Dit plangebied is gelegen aan de noordzijde van de spoorlijn Utrecht-Arnhem en betreft grofweg de driehoek tussen de spoorlijn, Kerkweg en Verlengde Maanderweg/Hakselseweg. Deze omgevingsvergunning maakt een extra appartement mogelijk.</text:p>
            <text:p text:style-name="common-al"/>
            <text:p text:style-name="tussenkopcur">Zienswijze</text:p>
            <text:p text:style-name="last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6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66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66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PB2020MAAW0001-0201</meta:user-defined>
    <meta:user-defined meta:name="OVERHEIDop.referentienummer">2019W1947</meta:user-defined>
    <meta:user-defined meta:name="OVERHEIDop.Ruimtelijkeplannen/DC.type">omgevingsvergunning met planafwijking</meta:user-defined>
    <dc:language>nl</dc:language>
    <meta:user-defined meta:name="OVERHEID.Gemeente/DC.spatial">Ede</meta:user-defined>
    <meta:user-defined meta:name="OVERHEID.EPSG28992/DC.spatial">173614.857 449231.857</meta:user-defined>
    <meta:user-defined meta:name="DC.title">Ontwerp-omgevingsvergunning ‘Ede, Somaterrein: toevoegen van een appartement’</meta:user-defined>
    <meta:user-defined meta:name="OVERHEID.PostcodeHuisnummer/OVERHEIDop.postcodeHuisnummer">6713NC 47</meta:user-defined>
    <meta:user-defined meta:name="OVERHEIDop.straatnaam">Kerkweg</meta:user-defined>
    <meta:user-defined meta:name="OVERHEIDop.woonplaats">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29662</meta:user-defined>
    <meta:user-defined meta:name="OVERHEIDop.StcrtID/DC.identifier">stcrt-2020-29662</meta:user-defined>
    <meta:user-defined meta:name="OVERHEIDop.versieInformatie"/>
  </office:meta>
</office:document-meta>
</file>