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het aanwijzen van een 30km/uur zone van een gedeelte van de Zevenwoldsterweg te Meeden, volgens bijgaande tekening;</text:p>
            <text:p text:style-name="al">dat de Zevenwoldsterweg te Meeden in beheer en eigendom is van de gemeente Midden-Groningen;</text:p>
            <text:p text:style-name="al">dat op de Zevenwoldsterweg binnen de bebouwde kom een maximum snelheid geldt van 50 km/uur;</text:p>
            <text:p text:style-name="al">dat dit herstel is van het hiaat in het verkeerssysteem, waarbij de Zevenwoldsterweg binnen de bebouwde kom niet is meegenomen in het uitvoeringsprogramma 30 km/uur zones van het Verkeersveiligheidsplan.</text:p>
            <text:p text:style-name="al">dat om de herkenbaarheid en veiligheid het noodzakelijk is 30km/uur aan te duiden;</text:p>
            <text:p text:style-name="al">dat door het aanduiden van 30km/uur zone de vrijheid en veiligheid van het verkeer niet wordt geschaad;</text:p>
            <text:p text:style-name="al">dat over dit besluit overleg heeft plaatsgevonden met de politie Eenheid Noord-Nederland, overeenkomstig art. 24 BABW en deze akkoord is gegaan (brief van 09-01-2020) met de voorgestelde verkeersmaatregel als de uitgangspunten van Duurzaam Veilig en de uitvoeringsvoorschriften van het BABW/RVV1990 worden gevolgd;</text:p>
            <text:p text:style-name="al">gezien het vorenstaande de bebording en markering overeenkomstig bijgevoegde tekening gerealiseerd kan worden.</text:p>
            <text:p text:style-name="al"/>
            <text:p text:style-name="al">
            <text:span text:style-name="nadrukvet">B</text:span>
            <text:span text:style-name="nadrukvet"> E S L U I T E N: </text:span>
          </text:p>
            <text:p text:style-name="al">Aanwijzen 30km/uur zone gedeelte Zevenwoldsterweg te Meeden.</text:p>
            <text:p text:style-name="al"/>
            <text:p text:style-name="al">Dit besluit te realiseren door plaatsen van verkeersborden volgens combinatieborden zonale toepassing A1(30)+E10 en A1(30)+E11 en markering als bedoeld de uitvoeringsvoorschriften BABW en in bijlage I van het RVV1990, overeenkomstig bijgaand op dit besluit betrekking hebbende tekening. </text:p>
            <text:p text:style-name="al"/>
            <text:p text:style-name="al">Hoogezand, 10 januari 2020, zaaknummer: 2019-037875</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p text:style-name="al">
            <text:span text:style-name="nadrukvet">Publicatie besluit</text:span>
          </text:p>
            <text:p text:style-name="al">Dit besluit publiceren in de Staatscourant met een regelverwijzing in het eerstvolgende Regiokrant en ligt ter inzage gedurende 6 weken van 15 januari 2020 tot en met 26 februari 2020.</text:p>
            <text:p text:style-name="al">De publicatietekst in de Regiokrant is:</text:p>
            <text:p text:style-name="al"/>
            <text:p text:style-name="al">
            <text:span text:style-name="nadrukcur">Verkeersbesluit aanwijzen </text:span>
            <text:span text:style-name="nadrukcur">30km/uur zone gedeelte </text:span>
            <text:span text:style-name="nadrukcur">Zevenwoldsterweg</text:span>
            <text:span text:style-name="nadrukcur"> te Meeden</text:span>
          </text:p>
            <text:p text:style-name="al">Burgemeester en wethouders van de gemeente Midden-Groningen hebben een verkeersbesluit genomen voor het aanwijzen van een 30km/uur zone van een gedeelte van de Zevenwoldsterweg te Meeden. Het besluit is gepubliceerd in de Staatscourant.</text:p>
            <text:p text:style-name="al">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6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30km/uur zone - Gedeelte Zevenwoldsterweg te 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7875</meta:user-defined>
    <meta:user-defined meta:name="OVERHEIDop.verkeersbordcode">A1</meta:user-defined>
    <dc:language>nl</dc:language>
    <meta:user-defined meta:name="OVERHEID.EPSG28992/DC.spatial">257907 573929</meta:user-defined>
    <meta:user-defined meta:name="DC.title">V E R K E E R S B E S L U I T</meta:user-defined>
    <meta:user-defined meta:name="OVERHEID.PostcodeHuisnummer/OVERHEIDop.postcodeHuisnummer">9651DC 12</meta:user-defined>
    <meta:user-defined meta:name="OVERHEIDop.straatnaam">Zevenwoldsterweg</meta:user-defined>
    <meta:user-defined meta:name="OVERHEIDop.woonplaats">Meeden</meta:user-defined>
    <meta:user-defined meta:name="DCTERMS.W3CDTF/DCTERMS.available">2020-01-15</meta:user-defined>
    <meta:user-defined meta:name="OVERHEIDop.StcrtID/DC.identifier">stcrt-2020-2966</meta:user-defined>
    <meta:user-defined meta:name="DCTERMS.W3CDTF/OVERHEIDop.jaargang">2020</meta:user-defined>
    <meta:user-defined meta:name="OVERHEIDop.publicationIssue">2966</meta:user-defined>
    <meta:user-defined meta:name="OVERHEIDop.versieInformatie"/>
  </office:meta>
</office:document-meta>
</file>