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42</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8 mei 2020, nr. 20138132, houdende tijdelijke vrijstelling op grond van artikel 38 van de Wet gewasbeschermingsmiddelen en biociden ter bescherming van de teelt van suikerbieten tegen bladluizen om overdracht van bietenvergelingsziekte te voorkomen (Tijdelijke vrijstelling ter bescherming van de teelt van suikerbieten tegen bietenvergelingsziekte, 2020)</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Closer ter bescherming van de teelt van suikerbieten tegen bietenvergelingsziekte.</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ter bescherming van de teelt van suikerbieten tegen bietenvergelingsziekte, 2020.</text:p>
      <text:p text:style-name="ifm_p_mt.3.7mm_ifm">Dit besluit zal met de toelichting in de Staatscourant worden geplaatst.</text:p>
      <text:p text:style-name="ifm_p_font.italic_mt.3.7mm_ifm">De Minister van Landbouw, Natuur en Voedselkwaliteit,<text:line-break/>namens deze,<text:line-break/><text:line-break/>M.C.<text:s/>Been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CLOSER (15631)</text:h>
      <text:h text:style-name="ifm_p_font.bold_mt.5.08mm_page.keep-with-next_ifm" text:outline-level="4">Wettelijk Gebruiksvoorschrift</text:h>
      <text:p text:style-name="ifm_p_mt.4.23mm_ifm">Toegestaan is uitsluitend het professionele gebruik als insectenbestrijdingsmiddel door middel van een gewasbehandeling in de volgende toepassingsgebieden (volgens Definitielijst toepassingsgebieden versie 2.1, Ctgb juni 2015)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 middel per ha 12 maand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Suikerbiet</text:p>
          </table:table-cell>
          <table:table-cell table:style-name="table.cell.border-bottom.border-right.padding-top.top.pleft.pright">
            <text:p text:style-name="text.cell.7.left">Groene perzikluis (<text:span text:style-name="ifm_span_font.italic_ifm">Myzus persicae</text:span>)</text:p>
          </table:table-cell>
          <table:table-cell table:style-name="table.cell.border-bottom.border-right.padding-top.top.pleft.pright">
            <text:p text:style-name="text.cell.7.left">0,2L/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2L/ha</text:p>
          </table:table-cell>
          <table:table-cell table:style-name="table.cell.border-bottom.border-right.padding-top.top.pleft.pright">
            <text:p text:style-name="text.cell.7.left">28</text:p>
          </table:table-cell>
        </table:table-row>
      </table:table>
      <text:h text:style-name="ifm_p_font.bold_mt.5.08mm_page.keep-with-next_ifm" text:outline-level="4">Toepassingsvoorwaarden</text:h>
      <text:p text:style-name="ifm_p_mt.4.23mm_ifm"><text:span text:style-name="ifm_span_font.italic_mt.4.23mm_ifm">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italic_mt.5.08mm_page.keep-with-next_ifm" text:outline-level="5">Resistentiemanagement</text:h>
      <text:p text:style-name="ifm_p_mt.4.23mm_ifm">Dit middel bevat de werkzame stof isoclast (sulfoxaflor) en behoort tot de nicotinic acetylcholine receptor agonisten (nAChR). De Irac code is 4C.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Bladluizen veroorzaken indirecte schade in bieten door het overbrengen van bietenvergelingsvirussen. Deze virussen zorgen voor gele planten en daardoor voor een lagere suikeropbrengst. Met de beschikbare middelen kunnen bladluizen binnen een geïntegreerd gewasbeschermingssysteem niet afdoende beheerst worden.</text:p>
      <text:h text:style-name="ifm_p_font.italic_mt.5.08mm_page.keep-with-next_ifm" text:outline-level="6">Alternatieven</text:h>
      <text:p text:style-name="ifm_p_mt.4.23mm_ifm"><text:span text:style-name="ifm_span_font.underline_mt.4.23mm_ifm">Niet-chemisch</text:span></text:p>
      <text:p text:style-name="ifm_p_ifm">Niet-chemische methoden zoals de inzet van natuurlijke vijanden, of steriele mannetjestechniek zijn niet beschikbaar of zijn nog onvoldoende praktijkrijp om voldoende bescherming te kunnen bieden. Spontaan voorkomende natuurlijke vijanden als sluipwespen, lieveheersbeestjes en gaasvliegen leveren een bijdrage aan de beheersing van bladluizen, maar bieden geen afdoende bescherming.</text:p>
      <text:p text:style-name="ifm_p_mt.3.7mm_ifm">Monitoring en/of het gebruik van schadedrempels leveren een belangrijke bijdrage aan het bepalen of en wanneer er chemische bestrijding nodig is. Hiermee kan de inzet van gewasbeschermingsmiddelen tot een minimum beperkt worden.</text:p>
      <text:p text:style-name="ifm_p_mt.3.7mm_ifm"><text:span text:style-name="ifm_span_font.underline_ifm">Chemisch</text:span></text:p>
      <text:p text:style-name="ifm_p_ifm">In de teelt van suikerbiet zijn ter bestrijding van bladluizen middelen op basis van deltamethrin, esfenvaleraat, flonicamid, lambda-cyhalothrin, pirimicarb, thiacloprid en vetzuren van kaliumzouten toegelaten. Op basis van de CLM milieubelastingkaart zijn middelen op basis van deltamethrin, esfenvaleraat, lambda-cyhalothrin, thiacloprid vanuit het risico voor bestrijders niet bruikbaar in geïntegreerde teelt. Middelen op basis van flonicamid mogen éénmaal worden ingezet. Daarnaast zijn middelen op basis van vetzuren van kaliumzouten bruikbaar in de geïntegreerde teelt. Van het middel op basis van pirimicarb is bekend dat deze als gevolg van resistentieontwikkeling onvoldoende werkzaam is tegen groene perzikbladluis, die het vergelingsvirus overbrengt.</text:p>
      <text:p text:style-name="ifm_p_mt.3.7mm_ifm">In 2020 is eveneens vrijstelling verleend voor een gewasbehandeling met middel op basis van spirotetramat ter bescherming van de teelt van suikerbieten tegen bladluizen.</text:p>
      <text:p text:style-name="ifm_p_mt.3.7mm_ifm">De verwachte luizendruk voor teeltseizoen 2020 is hoog door de relatief warme winter. Dit in combinatie met de voorgestelde geïntegreerd gewasbeschermingssysteem beheersingsstrategie van groene perzikluis maakt aannemelijk dat er 4 bestrijdingsmomenten nodig zijn. Met de beschikbare middelen, inclusief het vrijgestelde middel op basis van spirotetramat, kunnen bladluizen in de geïntegreerde teelt van suikerbieten niet afdoende beheerst worden.</text:p>
      <text:h text:style-name="ifm_p_font.italic_mt.5.08mm_page.keep-with-next_ifm" text:outline-level="6">Bijzondere omstandigheden</text:h>
      <text:p text:style-name="ifm_p_mt.4.23mm_ifm">De vrijstellingsaanvraag betreft een vrijstelling voor een middel in het kader van het bevorderen van geïntegreerde gewasbescherming.</text:p>
      <text:p text:style-name="ifm_p_ifm">Zaadbehandelingen op basis van imidacloprid, thiamethoxam en clothianidine zijn jarenlang beschikbaar geweest in de teelt van suikerbieten en werden door een groot deel van de sector standaard toegepast. Door een verbod van de Europese Commissie op het buitengebruik van de drie neonicotinoïden, imidacloprid, thiamethoxam en clothianidine zijn de toelatingen van de zaadbehandelingen van suikerbieten met ingang van 19 december 2018 (opgebruiktermijn) komen te vervallen. De sector heeft een vrijstelling aangevraagd voor een middel op basis van thiamethoxam voor de zaadbehandeling van suikerbieten. Deze is afgewezen omdat de voorwaarden, die het Ctgb nodig acht voor een veilige toepassing, uit landbouwkundig oogpunt niet uitvoerbaar, controleerbaar of handhaafbaar zijn. In 2019 is wel vrijstelling verleend voor een gewasbehandeling met middel op basis van spirotetramat ter bescherming van de teelt van suikerbieten tegen bietenvlieg. Deze vrijstelling is in 2020 verleend voor ter bescherming van de teelt van suikerbieten tegen bladluizen om overdracht van bietenvergelingsziekte te voorkomen.</text:p>
      <text:p text:style-name="ifm_p_mt.3.7mm_ifm">De sector levert inspanningen om tot verschillende alternatieven te komen. Een middel op basis van sulfoxaflor heeft werking tegen bladluizen. De toelatinghouder van dit middel werkt aan een toelating in suikerbieten waardoor een concreet perspectief op een reguliere toelating binnen de daarvoor gestelde termijn van 3 jaar mogelijk is.</text:p>
      <text:p text:style-name="ifm_p_ifm">Daarnaast is in 2019 onderzoek gestart naar het effect van bankerplants en virusbeheersing in de teelt van suikerbieten. Met behulp van een in 2019 gestart waarschuwingssysteem voor groene perzikluis wordt bestrijding geoptimaliseerd. Dit systeem wordt nog verder uitgebreid.</text:p>
      <text:p text:style-name="ifm_p_mt.3.7mm_ifm">Op basis van beschikbare openbare informatie over neveneffecten in de glastuinbouw wordt het risico van het aangevraagde middel voor bestrijders ingeschat als (beperkt) bruikbaar in de geïntegreerde teelt.</text:p>
      <text:h text:style-name="ifm_p_font.italic_mt.5.08mm_page.keep-with-next_ifm" text:outline-level="6">Conclusie</text:h>
      <text:p text:style-name="ifm_p_mt.4.23mm_ifm">De NVWA komt tot volgende conclusies:</text:p>
      <text:p text:style-name="ifm_p_indent.-5mm_mleft.5mm_ifm">•<text:tab/>Een landbouwtechnisch doelmatige geïntegreerde teelt van suikerbieten in Nederland wordt bedreigd door bladluizen.</text:p>
      <text:p text:style-name="ifm_p_indent.-5mm_mleft.5mm_ifm">•<text:tab/>Een landbouwtechnisch doelmatige geïntegreerde teelt van suikerbieten is met het beschikbare pakket aan middelen en maatregelen niet mogelijk.</text:p>
      <text:p text:style-name="ifm_p_indent.-5mm_mleft.5mm_ifm">•<text:tab/>De aanvraag voldoet aan de eis van bijzondere omstandigheden. Het aangevraagde middel draagt bij aan de bevordering van geïntegreerde gewasbescherming. De toelatinghouder en de sector leveren inspanningen om te komen tot een oplossing. Er is perspectief voor de toelating van een middel op basis van sulfoxaflor in de teelt van suikerbieten waardoor een kortstondig noodverband gerechtvaardigd is. Voor de gevraagde vrijstellingsperiode is het middel niet beschikbaar.</text:p>
      <text:p text:style-name="ifm_p_mt.3.7mm_ifm">De tijdelijke vrijstelling van Closer voor het bestrijden van bladluizen in de teelt van suikerbieten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de volgende restrictiezinnen:</text:p>
      <text:p text:style-name="ifm_p_mt.3.7mm_ifm"><text:span text:style-name="ifm_span_font.italic_ifm">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Closer in de teelt van suikerbieten te verlenen onder vermelding van de volgende risicoreducerende maatregelen / restrictiezinnen:</text:p>
      <text:p text:style-name="ifm_p_mt.3.7mm_ifm"><text:span text:style-name="ifm_span_font.italic_ifm">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 </text:span></text:p>
      <text:h text:style-name="ifm_p_font.bold_mt.5.08mm_page.keep-with-next_ifm" text:outline-level="4">3<text:s/>Overwegingen</text:h>
      <text:p text:style-name="ifm_p_mt.4.23mm_ifm">Bladluizen zijn een teeltbedreigend probleem voor de geïntegreerde teelt van suikerbieten waarvoor momenteel het beschikbare pakket aan middelen en maatregelen niet afdoende is. Hierdoor wordt de doelmatige geïntegreerde teelt van suikerbieten bedreigd en is een tijdelijke vrijstelling van het gewasbeschermingsmiddel Closer gewenst. Belanghebbenden spannen zich in om op korte termijn te beschikken over een regulier toegelaten gewasbeschermingsmiddel. Als voorwaarde voor deze vrijstelling dient de sector uiterlijk 28 februari 2021 een evaluatie te overleggen aan de NVWA van de monitoring van de aanwezige bladluizen en de natuurlijke vijanden in het IPM-systeem voor de teelt van suikerbieten in 2020.</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Closer ter bescherming van de teelt van suikerbieten tegen bietenvergelingsziekte.</text:p>
      <text:p text:style-name="ifm_p_mt.3.7mm_ifm">Dit besluit treedt in werking met ingang van de dag na de dagtekening van de Staatscourant waarin het wordt geplaatst en vervalt na 120 dagen.</text:p>
      <text:p text:style-name="ifm_p_font.italic_mt.3.7mm_ifm">De Minister van Landbouw, Natuur en Voedselkwaliteit,<text:line-break/>namens deze,<text:line-break/><text:line-break/>M.C.<text:s/>Been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642</text:span><text:tab/>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642</text:span><text:tab/>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8 mei 2020, nr. 20138132, houdende tijdelijke vrijstelling op grond van artikel 38 van de Wet gewasbeschermingsmiddelen en biociden ter bescherming van de teelt van suikerbieten tegen bladluizen om overdracht van bietenvergelingsziekte te voorkomen (Tijdelijke vrijstelling ter bescherming van de teelt van suikerbieten tegen bietenvergelingsziekte,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96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64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meta:user-defined>
    <meta:user-defined meta:name="DC.title">Besluit van de Minister van Landbouw, Natuur en Voedselkwaliteit van 28 mei 2020, nr. 20138132, houdende tijdelijke vrijstelling op grond van artikel 38 van de Wet gewasbeschermingsmiddelen en biociden ter bescherming van de teelt van suikerbieten tegen bladluizen om overdracht van bietenvergelingsziekte te voorkomen (Tijdelijke vrijstelling ter bescherming van de teelt van suikerbieten tegen bietenvergelingsziekte, 2020)</meta:user-defined>
    <meta:user-defined meta:name="DCTERMS.alternative"/>
    <meta:user-defined meta:name="DCTERMS.W3CDTF/OVERHEIDop.datumOndertekening">2020-05-28</meta:user-defined>
    <meta:user-defined meta:name="DCTERMS.W3CDTF/DCTERMS.available">2020-06-05</meta:user-defined>
    <meta:user-defined meta:name="OVERHEIDop.Ruimtelijkplan/OVERHEIDop.bekendmakingBetreffendePlan"/>
  </office:meta>
</office:document-meta>
</file>