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zonneladd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maken bekend dat de Provinciale Staten  op grond van artikel 4.1, vijfde lid, van de Wet ruimtelijke ordening (Wro) op 27 mei 2020 hebben verklaard dat een voorbereidingsbesluit is genomen voor het gehele grondgebied van de provincie Fryslân.</text:p>
            <text:p text:style-name="common-al"/>
            <text:p text:style-name="common-al">Het voorbereidingsbesluit ligt vanaf heden ter inzage. Het voorbereidingsbesluit is digitaal te raadplegen op ro-online via www.ruimtelijkeplannen.nl. De IMRO-code van het voorbereidingsbesluit is NL.IMRO.9921.VBZonneladder-VA01. Ook is het voorbereidingsbesluit in te zien via de website <text:a xlink:href="http://www.fryslan.frl/" xlink:type="simple">www.fryslan.frl</text:a> onder het kopje Beleidsthema’s/Duurzame Energie &amp; Milieu. </text:p>
            <text:p text:style-name="common-al"/>
            <text:p text:style-name="common-al">Het voorbereidingsbesluit treedt in werking de dag na publicatie in de Staatscourant en op ro-online. </text:p>
            <text:p text:style-name="common-al"/>
            <text:p text:style-name="common-al">Het is niet mogelijk om bezwaar te maken of beroep in te stellen tegen het voorbereidingsbeslui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Fryslâ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0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0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1.VBZonneladder-VA01</meta:user-defined>
    <meta:user-defined meta:name="OVERHEIDop.Ruimtelijkeplannen/DC.type">voorbereidingsbesluit</meta:user-defined>
    <dc:language>nl</dc:language>
    <meta:user-defined meta:name="OVERHEID.Gemeente/DC.spatial">Leeuwarden</meta:user-defined>
    <meta:user-defined meta:name="OVERHEID.Provincie/DC.spatial">Fryslân</meta:user-defined>
    <meta:user-defined meta:name="OVERHEID.EPSG28992/DC.spatial">182582.153 579477.016</meta:user-defined>
    <meta:user-defined meta:name="DC.title">Voorbereidingsbesluit zonneladder</meta:user-defined>
    <meta:user-defined meta:name="OVERHEID.PostcodeHuisnummer/OVERHEIDop.postcodeHuisnummer">8911KZ 64</meta:user-defined>
    <meta:user-defined meta:name="OVERHEIDop.straatnaam">Tweebaksmarkt</meta:user-defined>
    <meta:user-defined meta:name="OVERHEIDop.woonplaats">Leeuwarden</meta:user-defined>
    <meta:user-defined meta:name="DCTERMS.W3CDTF/DCTERMS.available">2020-06-02</meta:user-defined>
    <meta:user-defined meta:name="DCTERMS.W3CDTF/OVERHEIDop.jaargang">2020</meta:user-defined>
    <meta:user-defined meta:name="OVERHEIDop.publicationIssue">29604</meta:user-defined>
    <meta:user-defined meta:name="OVERHEIDop.StcrtID/DC.identifier">stcrt-2020-29604</meta:user-defined>
    <meta:user-defined meta:name="OVERHEIDop.versieInformatie"/>
  </office:meta>
</office:document-meta>
</file>