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i.c. bestemmingsplan ‘Garyp, Greate Buorren 32 (wijzigen bestemming van detailhandel – 3 in Wonen – A7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ukken ter inzage</text:p>
            <text:p text:style-name="common-al">Bovengenoemd plan ligt van 4 juni 2020 tot en met 15 juli 2020 (6 weken) digitaal ter inzage bij de balie Bouwen en Wenjen en is te vinden op www.ruimtelijkeplannen.nl (met IMRO-code NL.IMRO.0737.03BPIWP08-ow01).</text:p>
            <text:p text:style-name="common-al"/>
            <text:p text:style-name="common-al">Zienswijze indienen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5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5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3BPIWP08-ow01</meta:user-defined>
    <meta:user-defined meta:name="OVERHEIDop.Ruimtelijkeplannen/DC.type">wijzigings- of uitwerkingsplan</meta:user-defined>
    <dc:language>nl</dc:language>
    <meta:user-defined meta:name="OVERHEID.Gemeente/DC.spatial">Tytsjerksteradiel</meta:user-defined>
    <meta:user-defined meta:name="OVERHEID.EPSG28992/DC.spatial">193967 575773</meta:user-defined>
    <meta:user-defined meta:name="DC.title">Ontwerp wijzigingsplan i.c. bestemmingsplan ‘Garyp, Greate Buorren 32 (wijzigen bestemming van detailhandel – 3 in Wonen – A7’</meta:user-defined>
    <meta:user-defined meta:name="OVERHEID.PostcodeHuisnummer/OVERHEIDop.postcodeHuisnummer">9263PM 32</meta:user-defined>
    <meta:user-defined meta:name="OVERHEIDop.straatnaam">Greate Buorren</meta:user-defined>
    <meta:user-defined meta:name="OVERHEIDop.woonplaats">Garyp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590</meta:user-defined>
    <meta:user-defined meta:name="OVERHEIDop.StcrtID/DC.identifier">stcrt-2020-29590</meta:user-defined>
    <meta:user-defined meta:name="OVERHEIDop.versieInformatie"/>
  </office:meta>
</office:document-meta>
</file>