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‘Jistrum, Jisteboerewei (wijiging van agrarisch - cultuurgrond naar bedrijf - 2)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 plan ligt van 4 juni 2020 tot en met 15 juli 2020 (6 weken) digitaal ter inzage bij de balie Bouwen en Wenjen en is te vinden op www.ruimtelijkeplannen.nl (met IMRO-code NL.IMRO.0737.15BPIIIWP01)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5BPIIIWP01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200741.816 580579.672</meta:user-defined>
    <meta:user-defined meta:name="DC.title">Ontwerp wijzigingsplan i.c. bestemmingsplan ‘Jistrum, Jisteboerewei (wijiging van agrarisch - cultuurgrond naar bedrijf - 2)’</meta:user-defined>
    <meta:user-defined meta:name="OVERHEID.PostcodeHuisnummer/OVERHEIDop.postcodeHuisnummer">9258GT 9</meta:user-defined>
    <meta:user-defined meta:name="OVERHEIDop.straatnaam">Jisteboerewei</meta:user-defined>
    <meta:user-defined meta:name="OVERHEIDop.woonplaats">Jistr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585</meta:user-defined>
    <meta:user-defined meta:name="OVERHEIDop.StcrtID/DC.identifier">stcrt-2020-29585</meta:user-defined>
    <meta:user-defined meta:name="OVERHEIDop.versieInformatie"/>
  </office:meta>
</office:document-meta>
</file>