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mer-beoordelingsbesluit op basis van de in paragraaf 4.13 van de toelichting van het voorontwerpbestemmingsplan ‘Uitbreiding tenniscomplex Heel’, alsmede openbare bekendmaking voorbereiding bestemmingsplan ‘Uitbreiding tenniscomplex Heel’ ingevolge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de in paragraaf 4.13 van de toelichting van het voorontwerpbestemmingsplan ‘Uitbreiding tenniscomplex Heel’</text:span>
            </text:span>
          </text:p>
            <text:p text:style-name="common-al">Burgemeester en wethouders van Maasgouw maken bekend dat op 26 mei 2020 het mer-beoordelingsbesluit is genomen, op basis van de in paragraaf 4.13 van de toelichting van het voorontwerpbestemmingsplan ‘Uitbreiding tenniscomplex Heel’, inhoudende dat er met de ruimtelijke ontwikkelingen die in het voorontwerpbestemmingsplan ‘Uitbreiding tenniscomplex Heel’ planologisch-juridisch mogelijk worden gemaakt, geen belangrijke nadelige gevolgen voor het milieu zullen ontstaan die het opstellen van een milieueffectrapportage rechtvaardigen.</text:p>
            <text:p text:style-name="common-al">Het voor te bereiden bestemmingsplan betreft het bestemmingsplan ‘Uitbreiding tenniscomplex Heel’. Het bestemmingsplan betreft een partiële herziening van het bestemmingsplan ‘Heel-Panheel’. Het bestemmingsplan voorziet in de realisatie van twee extra tennisbanen bij het tenniscomplex aan de Heideweg in Heel.</text:p>
            <text:p text:style-name="common-al">
            <text:span text:style-name="nadrukcur">Toets directe m.e.r.-plicht</text:span>
          </text:p>
            <text:p text:style-name="common-al">De voorgenomen ontwikkeling komt niet voor in lijst C van de bijlage van het Besluit milieueffectrapportage. Er is hiermee geen sprake van een directe m.e.r.-plicht.</text:p>
            <text:p text:style-name="common-al">
            <text:span text:style-name="nadrukcur">Toets m.e.r.-beoordelingsplicht</text:span>
          </text:p>
            <text:p text:style-name="common-al">In onderdeel D van de bijlage bij het Besluit milieueffectrapportage is aangegeven bij welke activiteiten, plannen en besluiten een m.e.r.-beoordeling moet plaatsvinden, dat wil zeggen een nadere afweging of mogelijk een m.e.r.-procedure moet worden gevolgd. De voorgenomen ontwikkeling komt niet voor in lijst D van de bijlage van het Besluit milieueffectrapportage. Er hoeft dan ook geen milieueffectrapport te worden opgesteld.</text:p>
            <text:p text:style-name="common-al">Het mer-beoordelingsbesluit, met de hierbij behorende stukken ligt vanaf vrijdag 5 juni 2020 gedurende 6 weken ter inzage in de informatieruimte van het gemeentehuis, Markt 36 te Maasbracht (op werkdagen, tijdens de openingstijden van het gemeentehuis, behalve tijdens de avondopenstelling).</text:p>
            <text:p text:style-name="common-al">Een mer-beoordelingsbesluit is een voorbereidingsbesluit in de zin van artikel 6.3 Algemene wet bestuursrecht. Een dergelijke beslissing is niet (zelfstandig) vatbaar voor bezwaar en beroep, tenzij dit besluit een belanghebbende los van het voor te bereiden besluit rechtstreeks in zijn belang treft.</text:p>
            <text:p text:style-name="common-al">
            <text:span text:style-name="nadrukvet">
              <text:span text:style-name="nadrukcur">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Het voor te bereiden bestemmingsplan betreft het bestemmingsplan ‘Uitbreiding tenniscomplex Heel’. Het bestemmingsplan betreft een partiële herziening van het bestemmingsplan ‘Heel-Panheel’. Het bestemmingsplan voorziet in de realisatie van twee extra tennisbanen bij het tenniscomplex aan de Heideweg in Heel.</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iedereen de mogelijkheid wordt geboden een zienswijze naar voren te brengen. Omtrent deze terinzagelegging volgt nog een afzonderlijke bekendmaking.</text:p>
            <text:p text:style-name="common-al">Maasbracht, 4 juni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41.BPL103-VO01</meta:user-defined>
    <meta:user-defined meta:name="OVERHEIDop.Ruimtelijkeplannen/DC.type">voorbereidingsbesluit</meta:user-defined>
    <dc:language>nl</dc:language>
    <meta:user-defined meta:name="OVERHEID.EPSG28992/DC.spatial">190917.242 355323.519</meta:user-defined>
    <meta:user-defined meta:name="DC.title">Terinzagelegging mer-beoordelingsbesluit op basis van de in paragraaf 4.13 van de toelichting van het voorontwerpbestemmingsplan ‘Uitbreiding tenniscomplex Heel’, alsmede openbare bekendmaking voorbereiding bestemmingsplan ‘Uitbreiding tenniscomplex Heel’ ingevolge artikel 1.3.1. Besluit ruimtelijke ordening</meta:user-defined>
    <meta:user-defined meta:name="OVERHEID.PostcodeHuisnummer/OVERHEIDop.postcodeHuisnummer">6097BT 12</meta:user-defined>
    <meta:user-defined meta:name="OVERHEIDop.straatnaam">Heideweg</meta:user-defined>
    <meta:user-defined meta:name="OVERHEIDop.woonplaats">Heel</meta:user-defined>
    <meta:user-defined meta:name="DCTERMS.W3CDTF/DCTERMS.available">2020-06-04</meta:user-defined>
    <meta:user-defined meta:name="DCTERMS.W3CDTF/OVERHEIDop.jaargang">2020</meta:user-defined>
    <meta:user-defined meta:name="OVERHEIDop.publicationIssue">29573</meta:user-defined>
    <meta:user-defined meta:name="OVERHEIDop.StcrtID/DC.identifier">stcrt-2020-29573</meta:user-defined>
    <meta:user-defined meta:name="OVERHEIDop.versieInformatie"/>
  </office:meta>
</office:document-meta>
</file>