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bestemmingsplan en ontwerpbesluit hogere waarden - Zuidbuurt 75-77,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Op 12 mei 2020 heeft het college van burgemeester en wethouders ingestemd met het ontwerpbestemmingsplan “Zuidbuurt 75-77” en deze vrijgegeven voor de tervisielegging. </text:p>
            <text:p text:style-name="common-al">
            <text:span text:style-name="nadrukondlijn">Bestemmingsplan</text:span>
          </text:p>
            <text:p text:style-name="common-al">Het plangebied van het bestemmingsplan met plannaam “Zuidbuurt 75-77” is gelegen </text:p>
            <text:p text:style-name="common-al">In het buitengebied tussen de Aalkeet Buitenpolder en de Aalkeet Binnenpolder. </text:p>
            <text:p text:style-name="common-al">Met het voorliggende bestemmingsplan wordt een nieuw juridisch-planologisch kader gecreëerd voor de realisatie van woningen. De initiatiefnemer stopt met zijn agrarische bedrijfsvoering en wil op de gronden een woonbestemming realiseren. </text:p>
            <text:p text:style-name="common-al">
            <text:span text:style-name="nadrukondlijn">Ontwerpbesluit hogere grenswaarden</text:span>
          </text:p>
            <text:p text:style-name="common-al">Uit akoestisch onderzoek is gebleken dat ten gevolge van de rijksweg A24 de geluidbelasting op de meeste woningen de ten hoogste toelaatbare geluidbelasting van 48 dB overschrijdt. De berekende beluidbelasting op de woningen bedraagt maximaal 53 dB. </text:p>
            <text:p text:style-name="common-al">Op grond van de artikel 83 en 101a van de Wet geluidhinder zijn burgemeester en wethouders voornemens een ontheffing te verlenen. </text:p>
            <text:p text:style-name="common-al">
            <text:span text:style-name="nadrukvet">Ter inzage</text:span>
          </text:p>
            <text:p text:style-name="common-al">Het ontwerpbestemmingsplan en het ontwerpbesluit hogere grenswaarden en bijbehorende stukken liggen met ingang van woensdag 3 juni gedurende een termijn van 6 weken digitaal ter inzage. Het digitale ontwerpbestemmingsplan is raadpleegbaar en beschikbaar gesteld op <text:a xlink:href="http://www.ruimtelijkeplannen.nl" xlink:type="simple">www.ruimtelijkeplannen.nl</text:a>. De planidentificatie is NL.IMRO.0622.0217bpZuidb772019-0020. </text:p>
            <text:p text:style-name="common-al">Indien u de stukken fysiek wilt inzien, verzoeken wij u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om het bestemmingsplan in te zien. </text:p>
            <text:p text:style-name="common-al">
            <text:span text:style-name="nadrukvet">
              <text:span text:style-name="nadrukondlijn">Zienswijzen</text:span>
            </text:span>
          </text:p>
            <text:p text:style-name="common-al">Gedurende de termijn van terinzagelegging van woensdag 3 juni 2020 tot en met dinsdag 14 juli 2020 kan een ieder schriftelijk dan wel mondeling zienswijzen tegen het ontwerpbestemmingsplan kenbaar maken.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of via de mail <text:a xlink:href="mailto:ro@vlaardingen.nl" xlink:type="simple">ro@vlaardingen.nl</text:a></text:p>
            <text:p text:style-name="common-al">Vlaardingen, 2 juni 2020</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17bpZuidb772019-0020</meta:user-defined>
    <meta:user-defined meta:name="OVERHEIDop.Ruimtelijkeplannen/DC.type">bestemmingsplan</meta:user-defined>
    <dc:language>nl</dc:language>
    <meta:user-defined meta:name="OVERHEID.EPSG28992/DC.spatial">79597.17 436840.113</meta:user-defined>
    <meta:user-defined meta:name="DC.title">Gemeente Vlaardingen - ontwerpbestemmingsplan en ontwerpbesluit hogere waarden - Zuidbuurt 75-77, Vlaardingen</meta:user-defined>
    <meta:user-defined meta:name="OVERHEID.PostcodeHuisnummer/OVERHEIDop.postcodeHuisnummer">3132KA 75</meta:user-defined>
    <meta:user-defined meta:name="OVERHEIDop.straatnaam">Zuidbuurt</meta:user-defined>
    <meta:user-defined meta:name="OVERHEIDop.woonplaats">Vlaardingen</meta:user-defined>
    <meta:user-defined meta:name="DCTERMS.W3CDTF/DCTERMS.available">2020-06-02</meta:user-defined>
    <meta:user-defined meta:name="DCTERMS.W3CDTF/OVERHEIDop.jaargang">2020</meta:user-defined>
    <meta:user-defined meta:name="OVERHEIDop.publicationIssue">29569</meta:user-defined>
    <meta:user-defined meta:name="OVERHEIDop.StcrtID/DC.identifier">stcrt-2020-29569</meta:user-defined>
    <meta:user-defined meta:name="OVERHEIDop.versieInformatie"/>
  </office:meta>
</office:document-meta>
</file>