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rins Willem-Alexanderpark Veenendaal 2020/1677648</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Veenendaal hebben het volgende verkeersbesluit genomen:</text:p>
          <text:p text:style-name="aanhef_wie">Het inrichten van een gehandicaptenparkeerplaats op kenteken in de nabijheid van Prins Willem-Alexanderpark 485.</text:p>
          <text:p text:style-name="aanhef_wie"/>
          <text:p text:style-name="aanhef_wie">Bevoegdheid:</text:p>
          <text:p text:style-name="aanhef_wie">In Artikel 18 van de Wegenverkeerswet 1994 staat dat verkeersbesluiten worden genomen door het college.</text:p>
          <text:p text:style-name="aanhef_wie"/>
          <text:section text:name="considerans_id1-3-2-1-8" text:style-name="considerans">
            <text:p text:style-name="tussenkopcur">
            <text:span text:style-name="nadrukvet">Overwegingen ten aanzien van het besluit</text:span>
          </text:p>
            <text:p text:style-name="tussenkopcur">het Prins Willem-Alexanderpark in Veenendaal is in beheer van bij de gemeente Veenendaal</text:p>
            <text:p text:style-name="considerans.al">De aanvrager woont op het Prins Willem-Alexanderpark in Veenendaal en is in het bezit van een gehandicaptenparkeerkaart type B. </text:p>
            <text:p text:style-name="considerans.al">De aanvrager heeft een loopbeperking.</text:p>
            <text:p text:style-name="considerans.al">In verband met parkeerdruk is er dikwijls geen geschikte vrije parkeerplaats binnen de voor de aanvrager geldende loopafstand voorhanden. </text:p>
            <text:p text:style-name="considerans.al">Over dit besluit is overleg gevoerd met de Politie eenheid Midden Nederland, team Verkeer, cluster Oost-Utrecht, die kan instemmen met dit besluit.</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onderbord OB 309, een gehandicaptenparkeerplaats in te richten, uitsluitend bestemd voor het door de aanvrager in gebruik zijnde motorvoertuig. </text:p>
              </text:list-item>
              <text:list-item text:style-override="id1-3-2-2-1-2-2">
                <text:number>2.</text:number>
                <text:p text:style-name="al">Dit besluit in werking te laten treden zodra het bord genoemd onder punt 1 is geplaatst. </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3 juni 2020</text:span>
          </text:p>
          </text:section>
          <text:section text:name="ondertekening_id1-3-2-3-2">
            <text:p><text:span text:style-name="deze">Namens burgemeester en wethouders van Veenendaal,</text:span></text:p>
            <text:p><text:span text:style-name="ondertekening_naam">
            <text:span text:style-name="voornaam">H.B. 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6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6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toekenning GPP - Prins Willem-Alexander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677648</meta:user-defined>
    <meta:user-defined meta:name="OVERHEIDop.verkeersbordcode">E6</meta:user-defined>
    <dc:language>nl</dc:language>
    <meta:user-defined meta:name="OVERHEID.EPSG28992/DC.spatial">165742.918 449015.935</meta:user-defined>
    <meta:user-defined meta:name="DC.title">Verkeersbesluit gehandicaptenparkeerplaats op kenteken Prins Willem-Alexanderpark Veenendaal 2020/1677648</meta:user-defined>
    <meta:user-defined meta:name="OVERHEID.PostcodeHuisnummer/OVERHEIDop.postcodeHuisnummer">3905CP 467</meta:user-defined>
    <meta:user-defined meta:name="OVERHEIDop.straatnaam">Prins Willem-Alexanderpark</meta:user-defined>
    <meta:user-defined meta:name="OVERHEIDop.woonplaats">Veenendaal</meta:user-defined>
    <meta:user-defined meta:name="DCTERMS.W3CDTF/DCTERMS.available">2020-06-03</meta:user-defined>
    <meta:user-defined meta:name="OVERHEIDop.StcrtID/DC.identifier">stcrt-2020-29564</meta:user-defined>
    <meta:user-defined meta:name="DCTERMS.W3CDTF/OVERHEIDop.jaargang">2020</meta:user-defined>
    <meta:user-defined meta:name="OVERHEIDop.publicationIssue">29564</meta:user-defined>
    <meta:user-defined meta:name="OVERHEIDop.versieInformatie"/>
  </office:meta>
</office:document-meta>
</file>