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aanvragen zijn ontvangen voor de aanwijzing van twee algemene gehandicaptenparkeerplaatsen op de Jacob van Ruysdaelstraat nabij de ingang van Internos, volgens bijgaande tekening;</text:p>
            <text:p text:style-name="al">dat het aanwijzen van deze parkeerplaats gewenst is op grond van medisch advies;</text:p>
            <text:p text:style-name="al">de aanvragers in het bezit zijn van een gelidige gehandicaptenparkeerkaart op grond van artikel 49 van het BABW en dat de eigenaar een geldig rijbewijs bezit;</text:p>
            <text:p text:style-name="al">dat door de aanleg van de gereserveerde gehandicaptenparkeerplaatsen de vrijheid en veiligheid van het verkeer niet wordt geschaad;</text:p>
            <text:p text:style-name="al">dat de gereserveerde gehandicaptenparkeerplaatsen in beheer en eigendom is van Woonstichting Groninger Huis, waarbij de gemeente Midden-Groningen het bevoegd gezag is voor wat betreft dit verkeersbesluit;</text:p>
            <text:p text:style-name="al">Dat de eigenaar Woonstichting Groninger Huis, volgens de wegenverkeerswet is gehoord en akkoord is.</text:p>
            <text:p text:style-name="al">dat de parkeerdruk in de omgeving van de parkeerplaats dusdanig is dat dit het besluit rechtvaardigd;</text:p>
            <text:p text:style-name="al">dat de aanvragers geen parkeerruimte op eigen terrein hebben en dit redelijkerwijs niet kan realiseren;</text:p>
            <text:p text:style-name="al">dat verder geen onevenredige belangen worden geschaad.</text:p>
            <text:p text:style-name="al">dat over dit besluit overleg heeft plaatsgevonden met de politie Eenheid Noord-Nederland, overeenkomstig art. 24 BABW en deze akkoord is gegaan (brief van 09-01-2020)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twee algemene gehandicaptenparkeerplaatsen aan de Jacob van Ruysdaelstraat te Hoogezand</text:p>
            <text:p text:style-name="al"/>
            <text:p text:style-name="al">Dit besluit te realiseren door plaatsen van verkeersborden volgens het model E06 en vakaanduiding als bedoeld in bijlage I van het RVV1990, overeenkomstig bijgaand op dit besluit betrekking hebbende tekening. </text:p>
            <text:p text:style-name="al"/>
            <text:p text:style-name="al">Hoogezand, 10 januari 2020, zaaknummer: 2019-040291</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5 januari 2020 tot en met 26 februari 2020.</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twee gereserveerde gehandicaptenparkeerplaatsen aan de Jacob van Ruysdaelstraat te Hoogezand.</text:p>
            <text:p text:style-name="al">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twee algemene gehandicaptenparkeerplaatsen - Jacob van Ruysdaelstraa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0291</meta:user-defined>
    <meta:user-defined meta:name="OVERHEIDop.verkeersbordcode">E6</meta:user-defined>
    <dc:language>nl</dc:language>
    <meta:user-defined meta:name="OVERHEID.EPSG28992/DC.spatial">247373 576284</meta:user-defined>
    <meta:user-defined meta:name="DC.title">V E R K E E R S B E S L U I T</meta:user-defined>
    <meta:user-defined meta:name="OVERHEID.PostcodeHuisnummer/OVERHEIDop.postcodeHuisnummer">9601HA 13</meta:user-defined>
    <meta:user-defined meta:name="OVERHEIDop.straatnaam">Van Heemskerckstraat</meta:user-defined>
    <meta:user-defined meta:name="OVERHEIDop.woonplaats">Hoogezand</meta:user-defined>
    <meta:user-defined meta:name="DCTERMS.W3CDTF/DCTERMS.available">2020-01-15</meta:user-defined>
    <meta:user-defined meta:name="OVERHEIDop.StcrtID/DC.identifier">stcrt-2020-2956</meta:user-defined>
    <meta:user-defined meta:name="OVERHEIDop.externeBijlage">Situatietekening|exb-2020-1467</meta:user-defined>
    <meta:user-defined meta:name="DCTERMS.W3CDTF/OVERHEIDop.jaargang">2020</meta:user-defined>
    <meta:user-defined meta:name="OVERHEIDop.publicationIssue">2956</meta:user-defined>
    <meta:user-defined meta:name="OVERHEIDop.versieInformatie"/>
  </office:meta>
</office:document-meta>
</file>