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Jeugdcarnaval, 5473 GK Heeswijk-Dinth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éénrichtingsverkeer in te stellen in het gedeelte van de Heilige Stokstraat (tussen de Torenstraat en de Raadhuisstraat):</text:p>
            <text:p text:style-name="context.al"/>
            <text:p text:style-name="context.al">22 en 23 februari 2020 van 20.00 uur tot 01.00 uur;</text:p>
            <text:p text:style-name="context.al">24 en 25 februari 2020 van 21.00 uur tot 01.00 uur. </text:p>
            <text:p text:style-name="context.al">Het besluit is verzonden op: 14 januari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0 juni 2020</text:p>
            <text:p text:style-name="context.al"/>
            <text:p text:style-name="context_bottom"/>
          </text:section>
          <text:p text:style-name="aanhef_wie"/>
          <text:section text:name="afkondiging_id1-3-2-1-3" text:style-name="afkondiging">
            <text:p text:style-name="afkondiging_top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Bernheze - Instelling eenrichtingsverkeer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eenrichtingsverkeer</meta:user-defined>
    <meta:user-defined meta:name="OVERHEIDop.verkeersbordcode">C2</meta:user-defined>
    <meta:user-defined meta:name="OVERHEIDop.verkeersbordcode">C3</meta:user-defined>
    <dc:language>nl</dc:language>
    <meta:user-defined meta:name="OVERHEID.EPSG28992/DC.spatial">161685 406686</meta:user-defined>
    <meta:user-defined meta:name="DC.title">Tijdelijke verkeersmaatregel tijdens het Jeugdcarnaval, 5473 GK Heeswijk-Dinther.</meta:user-defined>
    <meta:user-defined meta:name="OVERHEID.PostcodeHuisnummer/OVERHEIDop.postcodeHuisnummer">5473GK 1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20-01-15</meta:user-defined>
    <meta:user-defined meta:name="OVERHEIDop.StcrtID/DC.identifier">stcrt-2020-2955</meta:user-defined>
    <meta:user-defined meta:name="DCTERMS.W3CDTF/OVERHEIDop.jaargang">2020</meta:user-defined>
    <meta:user-defined meta:name="OVERHEIDop.publicationIssue">2955</meta:user-defined>
    <meta:user-defined meta:name="OVERHEIDop.versieInformatie"/>
  </office:meta>
</office:document-meta>
</file>