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25 mei 2020, houdende de verlening van mandaat, volmacht en machtiging (Mandaatbesluit AR)</text:h>
      <text:p text:style-name="ifm_p_mt.3.7mm_ifm">De algemene raad van de Nederlandse orde van advocaten,</text:p>
      <text:p text:style-name="ifm_p_mt.3.7mm_ifm">Gelet op afdeling 10.1.1 van de Algemene wet bestuursrecht;</text:p>
      <text:p text:style-name="ifm_p_mt.3.7mm_indent.0mm_ifm">Besluit vast te stellen het navolgende Mandaatbesluit:</text:p>
      <text:h text:style-name="ifm_p_font.italic_mt.5.08mm_page.keep-with-next_ifm" text:outline-level="3">Paragraaf<text:s/>1<text:s/>Algemene bepalingen</text:h>
      <text:h text:style-name="ifm_p_font.bold_mt.5.08mm_page.keep-with-next_ifm" text:outline-level="2">Artikel<text:s/>1<text:s/>Definities</text:h>
      <text:p text:style-name="ifm_p_mt.4.23mm_ifm">In dit besluit en de daarop berustende bepalingen wordt verstaan onder:</text:p>
      <text:p text:style-name="ifm_p_ifm"> <text:span text:style-name="ifm_span_font.italic_ifm">algemeen secretaris:</text:span> de secretaris, bedoeld in artikel 34 van de Advocatenwet;</text:p>
      <text:p text:style-name="ifm_p_ifm"> <text:span text:style-name="ifm_span_font.italic_ifm">machtiging:</text:span> de toestemming tot het verrichten van handelingen die besluit noch privaatrechtelijke rechtshandeling zijn als bedoeld in artikel 10:12 van de Algemene wet bestuursrecht;</text:p>
      <text:p text:style-name="ifm_p_ifm"> <text:span text:style-name="ifm_span_font.italic_ifm">Regeling:</text:span> Regeling op de advocatuur;</text:p>
      <text:p text:style-name="ifm_p_ifm"> <text:span text:style-name="ifm_span_font.italic_ifm">Verordening:</text:span> Verordening op de advocatuur.</text:p>
      <text:h text:style-name="ifm_p_font.bold_mt.5.08mm_page.keep-with-next_ifm" text:outline-level="2">Artikel<text:s/>2<text:s/>Ondermandaat en machtiging</text:h>
      <text:p text:style-name="ifm_p_mt.4.23mm_indent.-7mm_mleft.7mm_ifm">1.<text:tab/>De algemene raad staat toe dat geheel of gedeeltelijk ondermandaat wordt verleend van de in dit besluit gemandateerde bevoegdheden op grond van artikel 10:9, eerste lid, van de Algemene wet bestuursrecht.</text:p>
      <text:p text:style-name="ifm_p_mt.3.7mm_indent.-7mm_mleft.7mm_ifm">2.<text:tab/>Voor toepassing van dit mandaatbesluit wordt onder mandaat ook begrepen het op grond van machtiging verrichten van feitelijke handelingen, alsmede het verrichten van alle benodigde voorbereidingshandelingen, voeren van correspondentie en het verstrekken van informatie.</text:p>
      <text:h text:style-name="ifm_p_font.bold_mt.5.08mm_page.keep-with-next_ifm" text:outline-level="2">Artikel<text:s/>3<text:s/>Vervanging</text:h>
      <text:p text:style-name="ifm_p_mt.4.23mm_indent.-7mm_mleft.7mm_ifm">1.<text:tab/>Bij afwezigheid of verhindering van de gemandateerde wordt deze vervangen door degene die door de mandaatgever binnen de organisatie als diens vervanger is aangewezen.</text:p>
      <text:p text:style-name="ifm_p_mt.3.7mm_indent.-7mm_mleft.7mm_ifm">2.<text:tab/>Bij afwezigheid of verhindering van de gemandateerde en diens aangewezen vervanger worden deze vervangen door de mandaatgever.</text:p>
      <text:p text:style-name="ifm_p_mt.3.7mm_indent.-7mm_mleft.7mm_ifm">3.<text:tab/>Bij afwezigheid of verhindering van de gemandateerde en diens aangewezen vervanger in zaken die verband houden met bezwaar wordt aan de portefeuillehouder bestuursrecht van de algemene raad mandaat, volmacht en machtiging verleend voor het beslissen en het verrichten van overige handelingen die verband houden met bezwaar.</text:p>
      <text:h text:style-name="ifm_p_font.italic_mt.5.08mm_page.keep-with-next_ifm" text:outline-level="3">Paragraaf<text:s/>2<text:s/>Mandaatverlening</text:h>
      <text:h text:style-name="ifm_p_font.bold_mt.5.08mm_page.keep-with-next_ifm" text:outline-level="2">Artikel<text:s/>4<text:s/>Besluiten Advocatenwet</text:h>
      <text:p text:style-name="ifm_p_mt.4.23mm_ifm">Aan de algemeen secretaris wordt mandaat verleend voor het nemen van besluiten en het verrichten van overige handelingen die verband houden met:</text:p>
      <text:p text:style-name="ifm_p_indent.-7mm_mleft.7mm_ifm">a.<text:tab/>onderzoeken naar het afsluitend examen en de verworven beroepservaring en het eisen van een proeve van bekwaamheid of aanvullende examens op grond van artikel 2, vierde lid, van de Advocatenwet;</text:p>
      <text:p text:style-name="ifm_p_indent.-7mm_mleft.7mm_ifm">b.<text:tab/>schrapping van het tableau na drie jaar voorwaardelijke inschrijving als advocaat op grond van artikel 8c, vierde lid, van de Advocatenwet;</text:p>
      <text:p text:style-name="ifm_p_indent.-7mm_mleft.7mm_ifm">c.<text:tab/>verlenen goedkeuring aan een besluit tot stageverkorting op grond van artikel 9b, tweede lid, van de Advocatenwet;</text:p>
      <text:p text:style-name="ifm_p_indent.-7mm_mleft.7mm_ifm">d.<text:tab/>vrijstelling vereiste onvoorwaardelijke inschrijving als advocaat voor een advocaat bij de Hoge Raad op grond van artikel 9j, zesde lid, van de Advocatenwet;</text:p>
      <text:p text:style-name="ifm_p_indent.-7mm_mleft.7mm_ifm">e.<text:tab/>ontheffing vanwege vestiging kantoor buiten Nederland op grond van artikel 12, derde lid, van de Advocatenwet;</text:p>
      <text:p text:style-name="ifm_p_indent.-7mm_mleft.7mm_ifm">f.<text:tab/>ontheffing vanwege detachering op grond van artikel 12, vierde lid, van de Advocatenwet;</text:p>
      <text:p text:style-name="ifm_p_indent.-7mm_mleft.7mm_ifm">g.<text:tab/>inschrijving op het tableau op grond van artikel 16h van de Advocatenwet;</text:p>
      <text:p text:style-name="ifm_p_indent.-7mm_mleft.7mm_ifm">h.<text:tab/>aanwijzing als deskundige op grond van artikel 26, eerste lid, van de Advocatenwet.</text:p>
      <text:h text:style-name="ifm_p_font.bold_mt.5.08mm_page.keep-with-next_ifm" text:outline-level="2">Artikel<text:s/>5<text:s/>Besluiten Verordening en Regeling</text:h>
      <text:p text:style-name="ifm_p_mt.4.23mm_ifm">Aan de algemeen secretaris wordt mandaat verleend voor het nemen van besluiten en het verrichten van overige handelingen die verband houden met:</text:p>
      <text:p text:style-name="ifm_p_indent.-7mm_mleft.7mm_ifm">a.<text:tab/>cursus- en examengeld bij tussentijdse beëindiging van de beroepsopleiding op grond van artikel 2.28, vierde lid, van de Verordening;</text:p>
      <text:p text:style-name="ifm_p_indent.-7mm_mleft.7mm_ifm">b.<text:tab/>toelating tot de beroepsopleiding op grond van artikel 3.16, vierde lid, van de Verordening;</text:p>
      <text:p text:style-name="ifm_p_indent.-7mm_mleft.7mm_ifm">c.<text:tab/>vrijstelling deelname onderwijs op grond van artikel 3.18 van de Verordening;</text:p>
      <text:p text:style-name="ifm_p_indent.-7mm_mleft.7mm_ifm">d.<text:tab/>hardheidsclausule ten hoogste driemaal een toets afleggen op grond van artikel 3.19, negende lid, juncto artikel 3.19, zesde lid, van de Verordening;</text:p>
      <text:p text:style-name="ifm_p_indent.-7mm_mleft.7mm_ifm">e.<text:tab/>vrijstelling toets op grond van artikel 3.20 van de Verordening;</text:p>
      <text:p text:style-name="ifm_p_indent.-7mm_mleft.7mm_ifm">f.<text:tab/>terme de grâce op grond van artikel 3.22 van de Verordening;</text:p>
      <text:p text:style-name="ifm_p_indent.-7mm_mleft.7mm_ifm">g.<text:tab/>vrijstelling voorafgaande opleidingspunten cassatie op grond van artikel 4.9, tweede lid, van de Verordening;</text:p>
      <text:p text:style-name="ifm_p_indent.-7mm_mleft.7mm_ifm">h.<text:tab/>verlengen termijn voorwaardelijke aantekening cassatie op grond van artikel 4.11, tweede lid, van de Verordening;</text:p>
      <text:p text:style-name="ifm_p_indent.-7mm_mleft.7mm_ifm">i.<text:tab/>vrijstelling praktijkeisen cassatie op grond van artikel 4.14, tweede lid, van de Verordening;</text:p>
      <text:p text:style-name="ifm_p_indent.-7mm_mleft.7mm_ifm">j.<text:tab/>doorhalen voorwaardelijke aantekening advocaat bij de Hoge Raad op grond van artikel 4.15 van de Verordening;</text:p>
      <text:p text:style-name="ifm_p_indent.-7mm_mleft.7mm_ifm">k.<text:tab/>erkenning opleidingsinstelling op grond van artikelen 16 en 17 van de Regeling;</text:p>
      <text:p text:style-name="ifm_p_indent.-7mm_mleft.7mm_ifm">l.<text:tab/>intrekking erkenning opleidingsinstelling op grond van artikel 19 van de Regeling.</text:p>
      <text:h text:style-name="ifm_p_font.bold_mt.5.08mm_page.keep-with-next_ifm" text:outline-level="2">Artikel<text:s/>6<text:s/>Besluiten overige wet- en regelgeving</text:h>
      <text:p text:style-name="ifm_p_mt.4.23mm_ifm">Aan de algemeen secretaris wordt mandaat verleend voor het nemen van besluiten en het verrichten van overige handelingen die verband houden met:</text:p>
      <text:p text:style-name="ifm_p_indent.-7mm_mleft.7mm_ifm">a.<text:tab/>dwangsommen als bedoeld in artikel 4:17 van de Algemene wet bestuursrecht;</text:p>
      <text:p text:style-name="ifm_p_indent.-7mm_mleft.7mm_ifm">b.<text:tab/>klachten als bedoeld in artikel 9:1 van de Algemene wet bestuursrecht, voor zover de klacht niet ziet op gedragingen van leden van de algemene raad of de algemeen secretaris;</text:p>
      <text:p text:style-name="ifm_p_indent.-7mm_mleft.7mm_ifm">c.<text:tab/>erkenning van een beroepskwalificatie op grond van de Regeling erkenning EU-beroepskwalificaties advocatuur;</text:p>
      <text:p text:style-name="ifm_p_indent.-7mm_mleft.7mm_ifm">d.<text:tab/>openbaarmaking van informatie op grond van de Wet openbaarheid van bestuur;</text:p>
      <text:p text:style-name="ifm_p_indent.-7mm_mleft.7mm_ifm">e.<text:tab/>verstrekken van informatie, rectificatie en gegevenswissing op grond van de Algemene verordening gegevensbescherming en de Uitvoeringswet Algemene verordening gegevensbescherming;</text:p>
      <text:p text:style-name="ifm_p_indent.-7mm_mleft.7mm_ifm">f.<text:tab/>goedkeuring verandering leerlijn op grond van artikel 6, vijfde lid, van het Opleidingsreglement beroepsopleiding advocaten oktober 2015.</text:p>
      <text:h text:style-name="ifm_p_font.bold_mt.5.08mm_page.keep-with-next_ifm" text:outline-level="2">Artikel<text:s/>7<text:s/>Vergoedingen</text:h>
      <text:p text:style-name="ifm_p_mt.4.23mm_ifm">Aan de algemeen secretaris wordt mandaat en volmacht verleend voor het nemen van besluiten en het verrichten van overige handelingen die verband houden met:</text:p>
      <text:p text:style-name="ifm_p_indent.-7mm_mleft.7mm_ifm">a.<text:tab/>vergoedingen aan de Nederlandse orde van advocaten als bedoeld in paragraaf 2.2.1 van de Verordening;</text:p>
      <text:p text:style-name="ifm_p_indent.-7mm_mleft.7mm_ifm">b.<text:tab/>vergoedingen door de Nederlandse orde van advocaten als bedoeld in paragraaf 2.2.3 van de Verordening.</text:p>
      <text:h text:style-name="ifm_p_font.bold_mt.5.08mm_page.keep-with-next_ifm" text:outline-level="2">Artikel<text:s/>8<text:s/>Deelname onderwijs en examen</text:h>
      <text:p text:style-name="ifm_p_mt.4.23mm_ifm">Aan de algemeen secretaris wordt mandaat verleend voor het nemen van besluiten en het verrichten van overige handelingen die verband houden met:</text:p>
      <text:p text:style-name="ifm_p_indent.-7mm_mleft.7mm_ifm">a.<text:tab/>hardheidsclausule deelname onderwijs op grond van artikel 3.17, vijfde lid, van de Verordening;</text:p>
      <text:p text:style-name="ifm_p_indent.-7mm_mleft.7mm_ifm">b.<text:tab/>hardheidclausule examinering op grond van artikel 3.19, negende lid, juncto artikel 3.19, derde, vierde, vijfde, zevende en achtste lid, van de Verordening.</text:p>
      <text:h text:style-name="ifm_p_font.bold_mt.5.08mm_page.keep-with-next_ifm" text:outline-level="2">Artikel<text:s/>9<text:s/>Verkrijgen hoedanigheid advocaat bij de Hoge Raad</text:h>
      <text:p text:style-name="ifm_p_mt.4.23mm_ifm">Aan de algemeen secretaris wordt mandaat verleend voor het nemen van besluiten en het verrichten van overige handelingen die verband houden met:</text:p>
      <text:p text:style-name="ifm_p_indent.-7mm_mleft.7mm_ifm">a.<text:tab/>afnemen examen en proeve van bekwaamheid op grond van artikel 4.9, respectievelijk artikel 4.11 van de Verordening;</text:p>
      <text:p text:style-name="ifm_p_indent.-7mm_mleft.7mm_ifm">b.<text:tab/>verstrekken verklaring en bewijsstuk op grond van artikel 4.9, eerste lid, respectievelijk artikel 4.11, achtste lid, van de Verordening.</text:p>
      <text:h text:style-name="ifm_p_font.bold_mt.5.08mm_page.keep-with-next_ifm" text:outline-level="2">Artikel<text:s/>10<text:s/>Bezwaar en beroep</text:h>
      <text:p text:style-name="ifm_p_mt.4.23mm_indent.-7mm_mleft.7mm_ifm">1.<text:tab/>Aan de algemeen secretaris wordt mandaat en volmacht verleend voor het beslissen en het verrichten van overige handelingen die verband houden met bezwaar, tenzij het betreft een beslissing op een bezwaarschrift tegen een primair besluit dat door de algemene raad of de algemeen secretaris zelf is genomen.</text:p>
      <text:p text:style-name="ifm_p_mt.3.7mm_indent.-7mm_mleft.7mm_ifm">2.<text:tab/>Aan de algemeen secretaris wordt mandaat en volmacht verleend voor het verrichten van handelingen en het vertegenwoordigen van de algemene raad in rechte in zaken die verband houden met beroep en hoger beroep bij de bestuursrechter.</text:p>
      <text:h text:style-name="ifm_p_font.bold_mt.5.08mm_page.keep-with-next_ifm" text:outline-level="2">Artikel<text:s/>11<text:s/>Administratief beroep</text:h>
      <text:p text:style-name="ifm_p_mt.4.23mm_indent.-7mm_mleft.7mm_ifm">1.<text:tab/>Aan steeds drie leden van de algemene raad wordt gezamenlijk mandaat verleend voor het nemen van beschikkingen en het verrichten van handelingen die verband houden met administratief beroep.</text:p>
      <text:p text:style-name="ifm_p_mt.3.7mm_indent.-7mm_mleft.7mm_ifm">2.<text:tab/>Aan één van de drie leden wordt mandaat verleend tot ondertekening van de beslissing op het administratief beroep.</text:p>
      <text:h text:style-name="ifm_p_font.bold_mt.5.08mm_page.keep-with-next_ifm" text:outline-level="2">Artikel<text:s/>12<text:s/>Ondertekening in mandaat</text:h>
      <text:p text:style-name="ifm_p_mt.4.23mm_indent.-7mm_mleft.7mm_ifm">1.<text:tab/>Het op grond van mandaat ondertekenen van besluiten geschiedt als volgt:</text:p>
      <text:p text:style-name="ifm_p_indent.0mm_mleft.7mm_ifm">De algemene raad van de Nederlandse orde van advocaten,</text:p>
      <text:p text:style-name="ifm_p_indent.0mm_mleft.7mm_ifm">Namens deze,</text:p>
      <text:p text:style-name="ifm_p_indent.0mm_mleft.7mm_ifm">[handtekening]</text:p>
      <text:p text:style-name="ifm_p_indent.0mm_mleft.7mm_ifm">[naam gemandateerde]</text:p>
      <text:p text:style-name="ifm_p_indent.0mm_mleft.7mm_ifm">[functie gemandateerde]</text:p>
      <text:p text:style-name="ifm_p_mt.3.7mm_indent.-7mm_mleft.7mm_ifm">2.<text:tab/>Het op grond van mandaat ondertekenen van besluiten als bedoeld in artikel 11, tweede lid, geschiedt als volgt:</text:p>
      <text:p text:style-name="ifm_p_indent.0mm_mleft.7mm_ifm">Overeenkomstig het namens de algemene raad van de Nederlandse orde van advocaten genomen besluit,</text:p>
      <text:p text:style-name="ifm_p_indent.0mm_mleft.7mm_ifm">Voor deze,</text:p>
      <text:p text:style-name="ifm_p_indent.0mm_mleft.7mm_ifm">[handtekening]</text:p>
      <text:p text:style-name="ifm_p_indent.0mm_mleft.7mm_ifm">[naam gemandateerde]</text:p>
      <text:p text:style-name="ifm_p_indent.0mm_mleft.7mm_ifm">[functie gemandateerde]</text:p>
      <text:h text:style-name="ifm_p_font.italic_mt.5.08mm_page.keep-with-next_ifm" text:outline-level="3">Paragraaf<text:s/>3<text:s/>Slotbepalingen</text:h>
      <text:h text:style-name="ifm_p_font.bold_mt.5.08mm_page.keep-with-next_ifm" text:outline-level="2">Artikel<text:s/>13<text:s/>Intrekking Mandaatbesluit AR 2015</text:h>
      <text:p text:style-name="ifm_p_mt.4.23mm_ifm">Het Mandaatbesluit AR 2015 wordt ingetrokken.</text:p>
      <text:h text:style-name="ifm_p_font.bold_mt.5.08mm_page.keep-with-next_ifm" text:outline-level="2">Artikel<text:s/>14<text:s/>Inwerkingtreding</text:h>
      <text:p text:style-name="ifm_p_mt.4.23mm_ifm">Dit besluit treedt in werking met ingang van 1 juni 2020.</text:p>
      <text:h text:style-name="ifm_p_font.bold_mt.5.08mm_page.keep-with-next_ifm" text:outline-level="2">Artikel<text:s/>15<text:s/>Citeertitel</text:h>
      <text:p text:style-name="ifm_p_mt.4.23mm_ifm">Dit besluit wordt aangehaald als: Mandaatbesluit AR.</text:p>
      <text:p text:style-name="ifm_p_mt.3.7mm_ifm">Dit besluit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542</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542</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25 mei 2020, houdende de verlening van mandaat, volmacht en machtiging (Mandaatbesluit AR)</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20-295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42</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fdeling 10.1.1 van de Algemene wet bestuursrecht</meta:user-defined>
    <meta:user-defined meta:name="DC.title">Besluit van de algemene raad van 25 mei 2020, houdende de verlening van mandaat, volmacht en machtiging (Mandaatbesluit AR)</meta:user-defined>
    <meta:user-defined meta:name="DCTERMS.alternative"/>
    <meta:user-defined meta:name="DCTERMS.W3CDTF/OVERHEIDop.datumOndertekening">2020-05-25</meta:user-defined>
    <meta:user-defined meta:name="DCTERMS.W3CDTF/DCTERMS.available">2020-06-05</meta:user-defined>
    <meta:user-defined meta:name="OVERHEIDop.Ruimtelijkplan/OVERHEIDop.bekendmakingBetreffendePlan"/>
  </office:meta>
</office:document-meta>
</file>