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Vagerveld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voorrangsregeling t.b.v. aanbrengen uitritconstructie</text:p>
            <text:p text:style-name="common-al">Nummer: X.2020.0111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In de Vagerveld in Nieuw-Vennep worden onderhoudswerkzaamheden verricht waaronder herstraten. De Vagerveld betreft een 30 km/u zone. Deze sluit aan op de Kalslagerring waar een maximumsnelheid geldt van 50 km/u. De inrichting van de 30 km/u zone is conform de CROW-richtlijnen voor een Duurzaam Veilige inrichting. Deze inrichting wijzigt niet met de onderhoudswerkzaamheden. </text:p>
            <text:p text:style-name="common-al">Wel wordt de aansluiting van de Vagerveld op de Kalslagerring aangepast. Op dit moment is dit kruispunt voorzien van een voorrangsregeling door middel van borden B3 en B6 RVV 1990, in combinatie met bijbehorende markering. Direct bij het inrijden van de Vagerveld is een drempel aanwezig. Conform de landelijke richtlijnen van de CROW en Duurzaam Veilig is het gebruikelijk om de overgang van een weg met een maximumsnelheid van 50 km/u naar een 30 km/u zone in een woonwijk te voorzien van een uitritconstructie. Hiermee worden de verkeersborden en de markering overbodig en komt er een duidelijk onderscheid in het snelheidsregime. Voetgangers en fietsers hebben hiermee op een comfortabele wijze voorrang. De huidige drempel komt dan te vervallen en wordt met de onderhoudswerkzaamheden verwijderd. </text:p>
            <text:p text:style-name="common-al">Het huidige bord B3 RVV 1990 duidt enerzijds de voorrangssituatie met de zijstraat Vagerveld aan en anderzijds met de aansluiting van het fietspad aan de overzijde van de Vagerveld. Dit verkeersbord is voor het waarschuwen van overstekende fietsers niet gebruikelijk. Om hier wel op te attenderen worden borden J24 geplaats op de locatie van de borden B3. Verkeersbord J24 is geen verkeersbesluitplichtig bord. </text:p>
            <text:p text:style-name="common-al">Met maatregelen wordt beoogd de herkenbaarheid en de verkeersveiligheid te waarborgen.</text:p>
            <text:p text:style-name="common-al"/>
            <text:p text:style-name="tussenkopcur">Maatregelen (bebording en belijning)</text:p>
            <text:p text:style-name="common-al">Het gaat om het intrekken van de voorrangsregeling (verwijderen borden B3 en B6 RVV 1990 en haaientanden artikel 80 RVV 1990) ter hoogte van het kruispunt Kalslagerring – Vagerveld;</text:p>
            <text:p text:style-name="common-al">Daarvoor in de plaats wordt een uitritconstructie aangebracht en de bestaande drempel wordt verwijderd. Om de waarschuwing te behouden voor overstekende fietsers wordt bord J24 RVV 1990 geplaast. </text:p>
            <text:p text:style-name="common-al">Van de genoemde maatregelen is uitsluitend het intrekken van de voorrangsregeling verkeersbesluitplichtig. De maatregelen staat aangegeven op de bij dit besluit behorende tekening met het nummer 2020-300-080. </text:p>
            <text:p text:style-name="common-al"/>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 wordt geen van de belangen genoemd in artikel 2 van de Wegenverkeerswet 1994 geschaad. </text:p>
            <text:p text:style-name="common-al"/>
            <text:p text:style-name="tussenkopcur">Belangenafweging </text:p>
            <text:p text:style-name="common-al">
            <text:span text:style-name="nadrukondlijn">Bewoners </text:span>
          </text:p>
            <text:p text:style-name="common-al">De maatregel is in het belang van bewoners. De situatie wordt duidelijker (uniform) en daarmee verkeersveiliger.</text:p>
            <text:p text:style-name="common-al">
            <text:span text:style-name="nadrukondlijn">Bedrijven</text:span>
          </text:p>
            <text:p text:style-name="common-al">De maatregel heeft geen gevolgen voor bedrijven. </text:p>
            <text:p text:style-name="common-al">
            <text:span text:style-name="nadrukondlijn">(Doorgaand) gemotoriseerd verkeer</text:span>
          </text:p>
            <text:p text:style-name="common-al">De maatregel is in het belang van (doorgaand) gemotoriseerd verkeer. De situatie wordt duidelijker en daarmee verkeersveiliger.</text:p>
            <text:p text:style-name="common-al">
            <text:span text:style-name="nadrukondlijn">Langzaam verkeer</text:span>
          </text:p>
            <text:p text:style-name="common-al">De maatregel is in het belang van langzaam verkeer. De situatie wordt duidelijker (uniform) en daarmee verkeersveiliger.</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Parkeerders</text:span>
          </text:p>
            <text:p text:style-name="common-al">De maatregel heeft geen gevolgen voor parkeerders. </text:p>
            <text:p text:style-name="common-al">
            <text:span text:style-name="nadrukondlijn">Algemeen belang</text:span>
          </text:p>
            <text:p text:style-name="common-al">Door de maatregel wordt de situatie duidelijker en daarom verkeersveiliger. Daarmee is de maatregel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Er worden geen belangen van andere weggebruikers onevenredig geschaad. </text:p>
            <text:p text:style-name="tussenkopcur">Voorbereiding en overleg</text:p>
            <text:p text:style-name="common-al">Om de rechtstreeks bij het verkeersbesluit betrokken belangen goed af te kunnen wegen verdient het de aanbeveling om, vooral in complexe en omstreden situaties, een voorbereidingsprocedure te volgen. Hier is van afgezien omdat het geen complexe maatregel betreft en de belangen voldoende in beeld zijn en bovendien vooral hierbij gediend zijn. Overleg met de Nationale Politie heeft plaatsgevonden in de Werkgroep Verkeer, waarin de door de korpschef gemachtigde medewerker verkeersadvisering, alsmede de Brandweer en Connexxion, vertegenwoordigd zijn. Op 14-04-2020 is dit besluit behandeld in de werkgroep. De leden van de Werkgroep gaan akkoord met de voorgestelde maatregelen.</text:p>
            <text:p text:style-name="common-al"/>
            <text:p text:style-name="tussenkopcur">Publicatie</text:p>
            <text:p text:style-name="common-al">Het besluit wordt gepubliceerd in de Digitale Staatscourant. </text:p>
            <text:p text:style-name="common-al"/>
            <text:p text:style-name="common-al">Besluiten</text:p>
            <text:p text:style-name="common-al">In overeenstemming met de tekening met het nummer 2020-300-080, die een onderdeel is van dit besluit, wordt besloten tot de volgende verkeersmaatregel: </text:p>
            <text:p text:style-name="common-al">1. Het intrekken van de voorrangsregeling ter hoogte van het kruispunt Kalslagerring – Vagerveld in Nieuw-Vennep door het verwijderen van borden conform model B3 en B6 uit bijlage I van het Reglement Verkeersregels en Verkeerstekens (RVV) 1990 en haaientanden artikel 80 RVV 1990;</text:p>
            <text:p text:style-name="common-al"/>
            <text:p text:style-name="common-al">2. Dit besluit ter openbare kennis te brengen op 29-5-2020.</text:p>
            <text:p text:style-name="common-al"/>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M. Koster </text:p>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voorrangsregeling t.b.v. aanbrengen uitritconstructie - Nieuw-Vennep – Vagervel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20.01116</meta:user-defined>
    <meta:user-defined meta:name="OVERHEIDop.verkeersbordcode">B3</meta:user-defined>
    <meta:user-defined meta:name="OVERHEIDop.verkeersbordcode">B6</meta:user-defined>
    <meta:user-defined meta:name="OVERHEIDop.verkeersbordcode">J24</meta:user-defined>
    <dc:language>nl</dc:language>
    <meta:user-defined meta:name="OVERHEID.EPSG28992/DC.spatial">102762.832 474972.444</meta:user-defined>
    <meta:user-defined meta:name="DC.title">Verkeersbesluit – gemeente Haarlemmermeer – Nieuw-Vennep – Vagerveld</meta:user-defined>
    <meta:user-defined meta:name="OVERHEID.PostcodeHuisnummer/OVERHEIDop.postcodeHuisnummer">2151ZE 82</meta:user-defined>
    <meta:user-defined meta:name="OVERHEIDop.straatnaam">Vagerveld</meta:user-defined>
    <meta:user-defined meta:name="OVERHEIDop.woonplaats">Nieuw-Vennep</meta:user-defined>
    <meta:user-defined meta:name="DCTERMS.W3CDTF/DCTERMS.available">2020-05-29</meta:user-defined>
    <meta:user-defined meta:name="OVERHEIDop.StcrtID/DC.identifier">stcrt-2020-29538</meta:user-defined>
    <meta:user-defined meta:name="OVERHEIDop.externeBijlage">Besluittekening|exb-2020-27914</meta:user-defined>
    <meta:user-defined meta:name="DCTERMS.W3CDTF/OVERHEIDop.jaargang">2020</meta:user-defined>
    <meta:user-defined meta:name="OVERHEIDop.publicationIssue">29538</meta:user-defined>
    <meta:user-defined meta:name="OVERHEIDop.versieInformatie"/>
  </office:meta>
</office:document-meta>
</file>