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 38 appartementen en commerciële voorzieningen (110 m2) met de bijbehorende parkeervoorzieningen en bergingen in deelgebied de Laak 3.8 in Vathorst (hoek Terschellingkade-Texelstraat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en ontwerpbesluit hogere grenswaarden Wet geluidhinder </text:p>
            <text:p text:style-name="common-al"/>
            <text:p text:style-name="common-al">Burgemeester en wethouders van Amersfoort maken bekend dat zij het voornemen hebben om met toepassing van artikel 2.12 lid 1, sub a onder 3 van de Wet algemene bepalingen omgevingsrecht (Wabo) af te wijken van het uitwerkingsplan Laak 3 ten behoeve van de bouw van 38 appartementen en commerciële voorzieningen (110 m2) met de bijbehorende parkeervoorzieningen en bergingen in deelgebied de Laak 3.8 in Vathorst (hoek Terschellingkade-Texelstraat Noord)</text:p>
            <text:p text:style-name="common-al">Omdat deze woningen liggen binnen de geluidszone van de rijksweg A28 zijn burgemeester en wethouders ook voornemens om voor deze woningen hogere waarden vast te stellen als bedoeld in artikel 110a van de Wet geluidhinder. </text:p>
            <text:p text:style-name="common-al"/>
            <text:p text:style-name="common-al">
            <text:span text:style-name="nadrukvet">Ter inzage </text:span>
          </text:p>
            <text:p text:style-name="common-al">Het ontwerpbesluit tot het verlenen van een omgevingsvergunning, de ontwerpverklaring van geen bedenkingen van de raad en het ontwerpbesluit tot vaststelling van hogere waarden als bedoeld in de Wet geluidhinder liggen met de bijbehorende stukken vanaf 4 juni 2020 voor een periode van 6 weken voor een ieder ter inzage in de publiekshal van het stadhuis, Stadhuisplein 1 te Amersfoort. Ook zijn de stukken te zien via www.amersfoort.nl/bestemmingsplannen of via <text:a xlink:href="http://www.ruimtelijkeplannen.nl/" xlink:type="simple">www.ruimtelijkeplannen.nl</text:a><text:span text:style-name="nadrukondlijn"> (</text:span>planidentificatie NL.IMRO.0307.OV00058-0201).  </text:p>
            <text:p text:style-name="common-al"/>
            <text:p text:style-name="common-al">
            <text:span text:style-name="nadrukvet">Zienswijzen </text:span>
          </text:p>
            <text:p text:style-name="common-al">Gedurende de periode van ter inzage legging (van donderdag 4 juni tot en met woensdag 15 juli  2020) kan een ieder schriftelijk of mondeling zienswijzen over de ontwerpomgevingsvergunning en de ontwerpverklaring van geen bedenkingen naar voren brengen. Over het ontwerpbesluit hogere grenswaarden Wet geluidhinder kunnen belanghebbenden een zienswijze kenbaar maken.</text:p>
            <text:p text:style-name="common-al"/>
            <text:p text:style-name="common-al">Het schriftelijk indienen van een zienswijze kan op 2 manieren: </text:p>
            <text:p text:style-name="common-al">
            <text:span text:style-name="nadrukvet">1. Een brief </text:span>schrijven en deze per post verzenden naar: </text:p>
            <text:p text:style-name="common-al">Gemeente Amersfoort, ter attentie van Mark Veenstra </text:p>
            <text:p text:style-name="common-al">Afdeling Vergunningen, Toezicht en Handhaving </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text:span text:style-name="nadrukondlijn">zienswijze indienen (DigiD)</text:span>. Met dit formulier kunt u digitaal een zienswijze indienen; inloggen met DigiD is hierbij verplicht. De link naar het formulier vindt u op de gemeentelijke website bij bouwen en verbouwen &gt; plannen in procedure &gt; ontwerpbesluiten omgevingsvergunning &gt; Blok 14 Stationsplein Vathors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Voor het mondeling naar voren brengen van zienswijzen kunt u een afspraak maken met de medewerkers van het Vergunningenloket. Zij zijn bereikbaar via telefoonnummer 14033 of e-mail <text:a xlink:href="mailto:vergunningenloket@amersfoort.nl" xlink:type="simple">vergunningenloket@amersfoort.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5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8-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8342.416 467495.944</meta:user-defined>
    <meta:user-defined meta:name="DC.title">Bouw 38 appartementen en commerciële voorzieningen (110 m2) met de bijbehorende parkeervoorzieningen en bergingen in deelgebied de Laak 3.8 in Vathorst (hoek Terschellingkade-Texelstraat Noord)</meta:user-defined>
    <meta:user-defined meta:name="OVERHEID.PostcodeHuisnummer/OVERHEIDop.postcodeHuisnummer">3826DJ 82</meta:user-defined>
    <meta:user-defined meta:name="OVERHEIDop.straatnaam">Terschellingkade</meta:user-defined>
    <meta:user-defined meta:name="OVERHEIDop.woonplaats">Amersfoort</meta:user-defined>
    <meta:user-defined meta:name="DCTERMS.W3CDTF/DCTERMS.available">2020-06-03</meta:user-defined>
    <meta:user-defined meta:name="DCTERMS.W3CDTF/OVERHEIDop.jaargang">2020</meta:user-defined>
    <meta:user-defined meta:name="OVERHEIDop.publicationIssue">29526</meta:user-defined>
    <meta:user-defined meta:name="OVERHEIDop.StcrtID/DC.identifier">stcrt-2020-29526</meta:user-defined>
    <meta:user-defined meta:name="OVERHEIDop.versieInformatie"/>
  </office:meta>
</office:document-meta>
</file>