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J.J.H. Verhulstlaan 14 / Amersfoortsestraatweg 3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afwijken van het bestemmingsplan voor nieuwbouw (HZ_WABO-19-1571)</text:p>
            <text:p text:style-name="common-al">
            <text:span text:style-name="nadrukvet">Locatie </text:span>
          </text:p>
            <text:p text:style-name="common-al">J.J.H. Verhulstlaan 14 / Amersfoortsestraatweg 31 te Bussum</text:p>
            <text:p text:style-name="common-al">
            <text:span text:style-name="nadrukvet">Inzage</text:span>
          </text:p>
            <text:p text:style-name="common-al">Ons college overweegt medewerking te verlenen aan bovenstaande ontwerpbesluit. De aanvraag en het ontwerpbesluit ligt met ingang van donderdag 29 mei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
              <text:span text:style-name="nadrukvet">Zienswijze</text:span>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1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982.41 476953.467</meta:user-defined>
    <meta:user-defined meta:name="OVERHEID.EPSG28992/DC.spatial">140986.96 476963.241</meta:user-defined>
    <meta:user-defined meta:name="DC.title">Concept omgevingsvergunning uitgebreide procedure J.J.H. Verhulstlaan 14 / Amersfoortsestraatweg 31 te Bussum</meta:user-defined>
    <meta:user-defined meta:name="OVERHEID.PostcodeHuisnummer/OVERHEIDop.postcodeHuisnummer">1401CT 14</meta:user-defined>
    <meta:user-defined meta:name="OVERHEID.PostcodeHuisnummer/OVERHEIDop.postcodeHuisnummer">1401CV 31</meta:user-defined>
    <meta:user-defined meta:name="OVERHEIDop.straatnaam">J.J.H. Verhulstlaan</meta:user-defined>
    <meta:user-defined meta:name="OVERHEIDop.straatnaam">Amersfoortsestraatweg</meta:user-defined>
    <meta:user-defined meta:name="OVERHEIDop.woonplaats">Bussum</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29518</meta:user-defined>
    <meta:user-defined meta:name="OVERHEIDop.StcrtID/DC.identifier">stcrt-2020-29518</meta:user-defined>
    <meta:user-defined meta:name="OVERHEIDop.versieInformatie"/>
  </office:meta>
</office:document-meta>
</file>