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 omgevingsvergunning uitgebreide procedure J.J.H. Verhulstlaan 14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de uitgebreide procedure als bedoeld in artikel 3.10, eerste lid, onder b Wet algemene bepalingen omgevingsrecht.</text:p>
            <text:p text:style-name="common-al">Het afwijken van het bestemmingsplan voor nieuwbouw (HZ_WABO-19-1887)</text:p>
            <text:p text:style-name="common-al">
            <text:span text:style-name="nadrukvet">Locatie </text:span>
          </text:p>
            <text:p text:style-name="common-al">J.J.H. Verhulstlaan 14 te Bussum</text:p>
            <text:p text:style-name="common-al">
            <text:span text:style-name="nadrukvet">Inzage</text:span>
          </text:p>
            <text:p text:style-name="common-al">Ons college overweegt medewerking te verlenen aan bovenstaande ontwerpbesluit. De aanvraag en het ontwerpbesluit ligt met ingang van donderdag 29 mei 2020 gedurende zes weken ter inzage. U kunt de stukken inzien bij de centrale Balie van de gemeente Gooise Meren, Brinklaan 35 te Bussum, geopend maandag, dinsdag, donderdag en vrijdag van 08.30 tot 17.00 uur en woensdag van 08.30 tot 18.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
              <text:span text:style-name="nadrukvet">Zienswijze</text:span>
            </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Voor het kenbaar maken van een mondelinge zienswijze kunt u, op werkdagen telefonisch van 8:30 en 13:00 uur, contact opnemen met de afdeling Vergunningen, Toezicht en Handhaving bereikbaar via het telefoonnummer (035) 2070 000.</text:p>
            <text:p text:style-name="last-al">Het college van burgemeester en wethouders neemt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1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1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1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0982.41 476953.467</meta:user-defined>
    <meta:user-defined meta:name="DC.title">Concept omgevingsvergunning uitgebreide procedure J.J.H. Verhulstlaan 14 te Bussum</meta:user-defined>
    <meta:user-defined meta:name="OVERHEID.PostcodeHuisnummer/OVERHEIDop.postcodeHuisnummer">1401CT 14</meta:user-defined>
    <meta:user-defined meta:name="OVERHEIDop.straatnaam">J.J.H. Verhulstlaan</meta:user-defined>
    <meta:user-defined meta:name="OVERHEIDop.woonplaats">Bussum</meta:user-defined>
    <meta:user-defined meta:name="DCTERMS.W3CDTF/DCTERMS.available">2020-05-29</meta:user-defined>
    <meta:user-defined meta:name="DCTERMS.W3CDTF/OVERHEIDop.jaargang">2020</meta:user-defined>
    <meta:user-defined meta:name="OVERHEIDop.publicationIssue">29516</meta:user-defined>
    <meta:user-defined meta:name="OVERHEIDop.StcrtID/DC.identifier">stcrt-2020-29516</meta:user-defined>
    <meta:user-defined meta:name="OVERHEIDop.versieInformatie"/>
  </office:meta>
</office:document-meta>
</file>