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K. Kanstraat Zaa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anstad maken ingevolge de Wet ruimtelijke ordening bekend dat de gemeenteraad op 28 mei 2020 heeft besloten een voorbereidingsbesluit te nemen voor het gebied K. Kanstraat te Zaandam, zoals aangegeven op de bij dit besluit behorende kaart, vervat in het GML-bestand NL.IMRO.0479.VBkkanstraat3-0001 en te verklaren dat een bestemmingsplan voor dit gebied wordt voorbereid. Het besluit bevat tevens een verbod om het gebruik van gronden en/of bouwwerken in het gebied waarop het voorbereidingsbesluit van kracht is te wijzigen.</text:p>
            <text:p text:style-name="common-al">Het voorbereidingsbesluit is gericht op het tegengaan van ontwikkelingen die het verwezenlijken van de woningopgave van de gemeente Zaanstad in het gebied in de weg kunnen staan.</text:p>
            <text:p text:style-name="common-al"/>
            <text:p text:style-name="common-al">Het voorbereidingsbesluit treedt inwerking op 30 mei 2020 en geldt voor de duur van één jaar.</text:p>
            <text:p text:style-name="common-al"/>
            <text:p text:style-name="tussenkopcur">Inzage</text:p>
            <text:p text:style-name="common-al">Dit voorbereidingsbesluit met bijbehorende stukken is met ingang van 30 mei 2020 digitaal in te zien via:</text:p>
            <text:p text:style-name="common-al">de landelijke website <text:a xlink:href="http://www.ruimtelijkeplannen.nl/" xlink:type="simple">www.ruimtelijkeplannen.nl</text:a>;</text:p>
            <text:p text:style-name="common-al">Daarnaast </text:p>
            <text:list text:style-name="id1-3-2-1-1-11">
              <text:list-item text:style-override="id1-3-2-1-1-11-1">
                <text:number>•</text:number>
                <text:p text:style-name="al">als pdf bestand inclusief bijbehorende stukken op de gemeentelijke website: <text:a xlink:href="http://www.zaanstad.nl/" xlink:type="simple">www.zaanstad.nl</text:a> (zoek onder ‘Voorbereidingsbesluit’);</text:p>
              </text:list-item>
            </text:list>
            <text:p text:style-name="common-al">in papieren vorm via de balie van Klantcontact Vergunningen in het stadhuis, Stadhuisplein 100 te Zaandam. Melden bij de receptie voor een juiste doorverwijzing. Openingstijden: maandag, woensdag en donderdag van 8.30 -16.00 uur, dinsdag van 13:30 - 16:00 uur en vrijdag van 08:30 - 12:00 uur. Aanbevolen wordt om eerst telefonisch een afspraak te maken: tel. 14075.</text:p>
            <text:p text:style-name="common-al"/>
            <text:p text:style-name="common-al">Tegen het voorbereidingsbesluit staat geen bezwaar of beroep op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29 mei 2020</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1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1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1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aan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9.VBkkanstraat3-0001</meta:user-defined>
    <meta:user-defined meta:name="OVERHEIDop.Ruimtelijkeplannen/DC.type">voorbereidingsbesluit</meta:user-defined>
    <dc:language>nl</dc:language>
    <meta:user-defined meta:name="OVERHEID.Gemeente/DC.spatial">Zaanstad</meta:user-defined>
    <meta:user-defined meta:name="DC.title">Voorbereidingsbesluit  K. Kanstraat Zaandam</meta:user-defined>
    <meta:user-defined meta:name="DCTERMS.W3CDTF/DCTERMS.available">2020-05-29</meta:user-defined>
    <meta:user-defined meta:name="DCTERMS.W3CDTF/OVERHEIDop.jaargang">2020</meta:user-defined>
    <meta:user-defined meta:name="OVERHEIDop.publicationIssue">29515</meta:user-defined>
    <meta:user-defined meta:name="OVERHEIDop.StcrtID/DC.identifier">stcrt-2020-29515</meta:user-defined>
    <meta:user-defined meta:name="OVERHEIDop.versieInformatie"/>
  </office:meta>
</office:document-meta>
</file>