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Lange Hofstraat en Groenmarkt in verband met markt en terrassen</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65820</text:p>
            <text:p text:style-name="tussenkopcur">Zutphen: 27 mei 2020</text:p>
            <text:p text:style-name="common-al">Burgemeester en wethouders van Zutphen;</text:p>
            <text:p text:style-name="common-al"/>
            <text:p text:style-name="common-al"/>
            <text:p text:style-name="common-al">overwegende,</text:p>
            <text:p text:style-name="common-al"/>
            <text:p text:style-name="common-al">dat vanwege het coronavirus de horecazaken de afgelopen maanden gesloten dienden te zijn;</text:p>
            <text:p text:style-name="common-al"/>
            <text:p text:style-name="common-al">dat de warenmarkt in verband met de 1,5 meter afstand daardoor op zaterdag ruimer opgesteld kon worden;</text:p>
            <text:p text:style-name="common-al"/>
            <text:p text:style-name="common-al">dat met ingang van 1 juni 2020 de horeca en de terrassen weer open mogen; </text:p>
            <text:p text:style-name="common-al"/>
            <text:p text:style-name="common-al">dat dit tot gevolg heeft dat de warenmarkt weer terug moet naar de oorspronkelijke opstelling;</text:p>
            <text:p text:style-name="common-al"/>
            <text:p text:style-name="common-al">dat de verwachting is dat het door de versoepeling van de maatregelen drukker gaat worden in de binnenstad, in het bijzonder op locaties waar markt, horeca en winkelstraten bij elkaar komen;</text:p>
            <text:p text:style-name="common-al"/>
            <text:p text:style-name="common-al">dat het om de drukte te spreiden dan ook wenselijk is een deel van de warenmarkt op zaterdag te verplaatsen naar de parkeerplaatsen op de Groenmarkt;</text:p>
            <text:p text:style-name="common-al"/>
            <text:p text:style-name="common-al">dat de Groenmarkt in het kader van de verkeersveiligheid op zaterdag dan ook vrij moet zijn van geparkeerde auto’s;</text:p>
            <text:p text:style-name="common-al"/>
            <text:p text:style-name="common-al">dat de horeca vanwege de 1,5 meter maatregel minder dan het gebruikelijke aantal tafels en stoelen op de terrassen kan plaatsen;</text:p>
            <text:p text:style-name="common-al"/>
            <text:p text:style-name="common-al">dat door het verplaatsen van een deel van de markt er voor de horeca meer ruimte voor terrassen ontstaat;</text:p>
            <text:p text:style-name="common-al"/>
            <text:p text:style-name="common-al">dat op deze wijze de horeca en ook de binnenstad een economische impuls kan worden gegeven;</text:p>
            <text:p text:style-name="common-al"/>
            <text:p text:style-name="common-al">dat de terrassen op de Groenmarkt aan de rijbaan zijn gelegen en door enkele terrassen een loopstrook van ongeveer 2 meter breed voor voetgangers aanwezig is;</text:p>
            <text:p text:style-name="common-al"/>
            <text:p text:style-name="common-al">dat voetgangers elkaar hierdoor niet op 1,5 meter afstand kunnen passeren;</text:p>
            <text:p text:style-name="common-al"/>
            <text:p text:style-name="common-al">dat het verbreden van de loopstrook ten koste gaat van het terras;</text:p>
            <text:p text:style-name="common-al"/>
            <text:p text:style-name="common-al">dat dit opgelost kan worden door de rijbaan tijdelijk aan te wijzen als voetgangersgebied waardoor voetgangers voldoende afstand kunnen houden ten opzichte van elkaar en ten opzichte van de terrassen;</text:p>
            <text:p text:style-name="common-al"/>
            <text:p text:style-name="common-al">dat door het opheffen van de loopstrook de betreffende terrassen bovendien tijdelijk verruimd kunnen worden;</text:p>
            <text:p text:style-name="common-al"/>
            <text:p text:style-name="common-al">dat in het kader van de verkeersveiligheid een deel van de Groenmarkt (ter hoogte van de terrassen) en de Lange Hofstraat tijdens de openingstijden van de terrassen dan ook gesloten moet worden verklaard voor voertuigen waardoor geen sprake is van doorgaand verkeer;</text:p>
            <text:p text:style-name="common-al"/>
            <text:p text:style-name="common-al">dat bevoorradend verkeer buiten deze tijden gebruik kan blijven maken van de route Lange Hofstraat-Groenmarkt;</text:p>
            <text:p text:style-name="common-al"/>
            <text:p text:style-name="common-al">dat deze route voor hulpverleningsdiensten zonder meer toegankelijk blijft;</text:p>
            <text:p text:style-name="common-al"/>
            <text:p text:style-name="common-al">dat deze maatregelen gelden tijdens het terrasseizoen, derhalve tot eind oktober;</text:p>
            <text:p text:style-name="common-al"/>
            <text:p text:style-name="common-al">dat de betreffende wegen zijn gelegen binnen de grenzen van en in beheer zijn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verzekeren van de veiligheid op de weg gewenst is om de Lange Hofstraat en (een deel van) de Groenmarkt tijdens de verplaatste markt en tijdens de openingstijden van de terrassen gesloten te verklaren voor al het verkeer met uitzondering van voetgangers;</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dat de politie positief heeft geadviseerd;</text:p>
            <text:p text:style-name="common-al"/>
            <text:p text:style-name="common-al">gelet op artikel 18, lid 1, sub d van de Wegenverkeerswet 1994, artikel 12 van het Besluit administratieve bepalingen inzake het wegverkeer;</text:p>
            <text:p text:style-name="common-al"/>
            <text:p text:style-name="common-al">b e s l u i t e n:</text:p>
            <text:p text:style-name="common-al"/>
            <text:p text:style-name="common-al">1. de Groenmarkt en de Lange Hofstraat van 6 juni 2020 tot en met 31 oktober 2020 op zaterdag van 0:00 uur tot 19:00 uur gesloten te verklaren voor voertuigen, ruiters en geleiders van rij- of trekdieren of vee door het plaatsen van een fysieke afsluiting en bord C1 van Bijlage 1 van het Reglement verkeersregels en verkeerstekens 1990; </text:p>
            <text:p text:style-name="common-al">2. de Groenmarkt (tussen de aansluiting met de Lange Hofstraat en nummer 27) en de Lange Hofstraat van 1 juni 2020 tot en met 31 oktober 2020 dagelijks van 10.30 uur tot 07.00 uur gesloten te verklaren voor voertuigen, ruiters en geleiders van rij- of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1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1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1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tphen -  -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EPSG28992/DC.spatial">210303.156 461642.705</meta:user-defined>
    <meta:user-defined meta:name="OVERHEID.EPSG28992/DC.spatial">210248.761 461778.373</meta:user-defined>
    <meta:user-defined meta:name="DC.title">Gemeente Zutphen: Tijdelijke verkeersmaatregelen Lange Hofstraat en Groenmarkt in verband met markt en terrassen</meta:user-defined>
    <meta:user-defined meta:name="OVERHEID.PostcodeHuisnummer/OVERHEIDop.postcodeHuisnummer">7201DN 1</meta:user-defined>
    <meta:user-defined meta:name="OVERHEID.PostcodeHuisnummer/OVERHEIDop.postcodeHuisnummer">7201HZ 24</meta:user-defined>
    <meta:user-defined meta:name="OVERHEIDop.straatnaam">'s Gravenhof</meta:user-defined>
    <meta:user-defined meta:name="OVERHEIDop.straatnaam">Groenmarkt</meta:user-defined>
    <meta:user-defined meta:name="OVERHEIDop.woonplaats">Zutphen</meta:user-defined>
    <meta:user-defined meta:name="OVERHEIDop.woonplaats">Zutphen</meta:user-defined>
    <meta:user-defined meta:name="DCTERMS.W3CDTF/DCTERMS.available">2020-05-29</meta:user-defined>
    <meta:user-defined meta:name="OVERHEIDop.StcrtID/DC.identifier">stcrt-2020-29512</meta:user-defined>
    <meta:user-defined meta:name="DCTERMS.W3CDTF/OVERHEIDop.jaargang">2020</meta:user-defined>
    <meta:user-defined meta:name="OVERHEIDop.publicationIssue">29512</meta:user-defined>
    <meta:user-defined meta:name="OVERHEIDop.versieInformatie"/>
  </office:meta>
</office:document-meta>
</file>