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gedeeltelijk buiten het bestemde bouwvlak aan de J.J.H. Verhulstlaan 14, kadastraal bekend gemeente Bussum, sectie B, nummer 5909. Ten gevolge van het wegverkeer op de A1 zal de woning een hogere geluidsbelasting ondervinden dan de voorkeursgrenswaarde genoemd in de Wet geluidhinder. Burgemeester en wethouders hebben overeenkomstig artikel 83 en 110a Wet geluidhinder voor deze woning in ontwerp hogere waarden vast gesteld.</text:p>
            <text:p text:style-name="common-al">
            <text:span text:style-name="nadrukcur">
              <text:span text:style-name="nadrukvet">Stukken ter inzage</text:span>
            </text:span>
          </text:p>
            <text:p text:style-name="common-al">Het ontwerpbesluit en andere ter zake zijnde stukken liggen vanaf 29 me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vet">Zienswijzen</text:span>
            </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
              <text:span text:style-name="nadrukvet">Beroep</text:span>
            </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40982.41 476953.467</meta:user-defined>
    <meta:user-defined meta:name="DC.title">BEKENDMAKING WET GELUIDHINDER (ontwerpbesluit)</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29505</meta:user-defined>
    <meta:user-defined meta:name="OVERHEIDop.StcrtID/DC.identifier">stcrt-2020-29505</meta:user-defined>
    <meta:user-defined meta:name="OVERHEIDop.versieInformatie"/>
  </office:meta>
</office:document-meta>
</file>