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ogmeer 4, Hensbroek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Koggenland maken bekend dat zij op 16 april 2020 het wijzigingsplan Wogmeer 4, Hensbroek hebben vastgesteld. </text:p>
            <text:p text:style-name="common-al">
            <text:span text:style-name="nadrukvet"/>
          </text:p>
            <text:p text:style-name="common-al">
            <text:span text:style-name="nadrukvet">Inhoud</text:span>
          </text:p>
            <text:p text:style-name="common-al">Met het wijzigingsplan wordt een deel van het perceel gewijzigd van de bestemming Agrarisch naar de bestemming Wonen.</text:p>
            <text:p text:style-name="common-al">
            <text:span text:style-name="nadrukvet"/>
          </text:p>
            <text:p text:style-name="common-al">
            <text:span text:style-name="nadrukvet">Ter inzage</text:span>
          </text:p>
            <text:p text:style-name="common-al">Het vastgestelde wijzigingsplan en het vaststellingsbesluit liggen met ingang van 29 mei 2020 gedurende 6 weken ter inzage (tot en met 9 juli 2020). Het wijzigingsplan is digitaal raadpleegbaar via www.koggenland.nl/ruimtelijke plannen onder de kop ‘in procedure’ en op www.ruimtelijkeplannen.nl. Het identificatienummer is: NL.IMRO.1598.WPLGWogm4-va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Tegen het ontwerpwijzigingsplan zijn geen zienswijzen ingediend. Gedurende de hierboven genoemde termijn van terinzagelegging kan beroep worden ingesteld door belanghebbenden aan wie redelijkerwijs niet kan worden verweten geen zienswijzen te hebben ingebracht of het niet eens zijn met de aangebrachte wijziging ten opzichte van het ontwerp. </text:p>
            <text:p text:style-name="common-al">Beroep kan worden ingesteld bij de Afdeling bestuursrechtspraak van de Raad van State, Postbus 20019, 2500 EA Den Haag. Hiervoor is griffierecht verschuldigd. 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oorn, college van burgemeester en wethouders van Koggenland</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0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0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0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oggen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98.WPLGWogm4-va01</meta:user-defined>
    <meta:user-defined meta:name="OVERHEIDop.Ruimtelijkeplannen/DC.type">wijzigings- of uitwerkingsplan</meta:user-defined>
    <dc:language>nl</dc:language>
    <meta:user-defined meta:name="OVERHEID.EPSG28992/DC.spatial">122063.116 517823.845</meta:user-defined>
    <meta:user-defined meta:name="DC.title">Vastgesteld wijzigingsplan Wogmeer 4, Hensbroek (gemeente Koggenland)</meta:user-defined>
    <meta:user-defined meta:name="OVERHEID.PostcodeHuisnummer/OVERHEIDop.postcodeHuisnummer">1711SP 4</meta:user-defined>
    <meta:user-defined meta:name="OVERHEIDop.straatnaam">Wogmeer</meta:user-defined>
    <meta:user-defined meta:name="OVERHEIDop.woonplaats">Hensbroek</meta:user-defined>
    <meta:user-defined meta:name="DCTERMS.W3CDTF/DCTERMS.available">2020-05-29</meta:user-defined>
    <meta:user-defined meta:name="DCTERMS.W3CDTF/OVERHEIDop.jaargang">2020</meta:user-defined>
    <meta:user-defined meta:name="OVERHEIDop.publicationIssue">29501</meta:user-defined>
    <meta:user-defined meta:name="OVERHEIDop.StcrtID/DC.identifier">stcrt-2020-29501</meta:user-defined>
    <meta:user-defined meta:name="OVERHEIDop.versieInformatie"/>
  </office:meta>
</office:document-meta>
</file>