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instellen van eenrichtingsverkeer, opheffen stopverbod van ma. t/m vr. van 08.00 – 15.30 h, uitbreiding parkeerschijf-zone in de Mariastraat,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8028</text:p>
            <text:p text:style-name="al">Datum:  11 mei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 </text:p>
            <text:list text:style-name="id1-3-2-2-1-7">
              <text:list-item text:style-override="id1-3-2-2-1-7-1">
                <text:number>•</text:number>
                <text:p text:style-name="al">de Mariastraat onderdeel is van de centrumplannen in Hillegom;</text:p>
              </text:list-item>
              <text:list-item text:style-override="id1-3-2-2-1-7-2">
                <text:number>•</text:number>
                <text:p text:style-name="al">uit het ontwerp- en participatieproces in 2018 en 2019 wijzigingen voortkomen die betrekking hebben op de inrichting en het gebruik van de openbare ruimte;</text:p>
              </text:list-item>
              <text:list-item text:style-override="id1-3-2-2-1-7-3">
                <text:number>•</text:number>
                <text:p text:style-name="al">op 28 juni 2018 de gemeenteraad het uitvoeringsprogramma/-plan heeft vastgesteld waarin deze ontwerpkeuzes en verkeersmaatregelen zijn opgenomen;</text:p>
              </text:list-item>
              <text:list-item text:style-override="id1-3-2-2-1-7-4">
                <text:number>•</text:number>
                <text:p text:style-name="al">in het eerste kwartaal van 2020, op basis van verkeerskundig onderzoek, een aanvulling in het uitvoeringsprogramma/-plan is gekomen;</text:p>
              </text:list-item>
              <text:list-item text:style-override="id1-3-2-2-1-7-5">
                <text:number>•</text:number>
                <text:p text:style-name="al">een optimale verkeersoplossing de voorkeur heeft, waarin veiligheid en bereikbaarheid van het centrum voor het verkeer leidend zijn;</text:p>
              </text:list-item>
              <text:list-item text:style-override="id1-3-2-2-1-7-6">
                <text:number>•</text:number>
                <text:p text:style-name="al">maatregelen in de Mariastraat betrekking hebben tot:</text:p>
              </text:list-item>
              <text:list-item text:style-override="id1-3-2-2-1-7-7">
                <text:number>1.</text:number>
                <text:p text:style-name="al">instellen van eenrichtingsverkeer (uitgezonderd fietsers en bromfietsers);</text:p>
              </text:list-item>
              <text:list-item text:style-override="id1-3-2-2-1-7-8">
                <text:number>2.</text:number>
                <text:p text:style-name="al">opheffen van het stopverbod;</text:p>
              </text:list-item>
              <text:list-item text:style-override="id1-3-2-2-1-7-9">
                <text:number>3.</text:number>
                <text:p text:style-name="al">uitbreiding van de parkeerschijf-zone;</text:p>
              </text:list-item>
              <text:list-item text:style-override="id1-3-2-2-1-7-10">
                <text:number>•</text:number>
                <text:p text:style-name="al">maatregelen worden genomen om de veiligheid, bruikbaarheid, vrijheid van het verkeer te waarborgen; </text:p>
              </text:list-item>
              <text:list-item text:style-override="id1-3-2-2-1-7-11">
                <text:number>•</text:number>
                <text:p text:style-name="al">maatregelen zijn conform artikel 2 van de Wegenverkeerswet 1994;</text:p>
              </text:list-item>
              <text:list-item text:style-override="id1-3-2-2-1-7-12">
                <text:number>•</text:number>
                <text:p text:style-name="al">het verkeersbesluit met kenmerk Z-20-128028  wordt vastgesteld.   </text:p>
              </text:list-item>
            </text:list>
            <text:p text:style-name="tussenkopcur">Het besluit</text:p>
            <text:p text:style-name="common-al">Besluit:</text:p>
            <text:list text:style-name="id1-3-2-2-1-10">
              <text:list-item text:style-override="id1-3-2-2-1-10-1">
                <text:number>1.</text:number>
                <text:p text:style-name="al">tot instellen van eenrichtingsverkeer in de Mariastraat;</text:p>
              </text:list-item>
              <text:list-item text:style-override="id1-3-2-2-1-10-2">
                <text:number>a.</text:number>
                <text:p text:style-name="al">vanaf Mariastraat, bij nr. 32E, tot aan de Hoofdstraat;</text:p>
              </text:list-item>
              <text:list-item text:style-override="id1-3-2-2-1-10-3">
                <text:number>b.</text:number>
                <text:p text:style-name="al">door plaatsing van bord C3 met onderbord OB54 "uitgezonderd (brom)fietsers" in de Mariastraat - richting de Hoofdstraat - bij Mariastraat nr. 32A-36B;</text:p>
              </text:list-item>
              <text:list-item text:style-override="id1-3-2-2-1-10-4">
                <text:number>c.</text:number>
                <text:p text:style-name="al">door plaatsing van bord C2 met onderbord OB54 "uitgezonderd (brom)fietsers" in de Mariastraat - richting de Prinses Irenelaan– ter hoogte van Mariastraat nr. 2;</text:p>
              </text:list-item>
              <text:list-item text:style-override="id1-3-2-2-1-10-5">
                <text:number>d.</text:number>
                <text:p text:style-name="al">door plaatsing van bord D4 met onderbord OB54 "uitgezonderd (brom)fietsers" in de Hoofdstraat ter hoogte van nr. 26 ;</text:p>
              </text:list-item>
              <text:list-item text:style-override="id1-3-2-2-1-10-6">
                <text:number>e.</text:number>
                <text:p text:style-name="al">door plaatsing van bord D4 met onderbord OB54 "uitgezonderd (brom)fietsers" in de Hoofdstraat ter hoogte van nr. 18;</text:p>
              </text:list-item>
              <text:list-item text:style-override="id1-3-2-2-1-10-7">
                <text:number>f.</text:number>
                <text:p text:style-name="al">door plaatsing van C4r met onderbord OB54 "uitgezonderd (brom)fietsers" op de Mariastraat aan overzijde van twee uitritten van het parkeerterrein Parochie H. Willibrordus;</text:p>
              </text:list-item>
              <text:list-item text:style-override="id1-3-2-2-1-10-8">
                <text:number>g.</text:number>
                <text:p text:style-name="al">door plaatsing van C4l met onderbord OB54 "uitgezonderd (brom)fietsers" op de Mariastraat aan overzijde van de uitrit van begraafplaats Parochie H. Willibrordus.</text:p>
              </text:list-item>
              <text:list-item text:style-override="id1-3-2-2-1-10-9">
                <text:number>2.</text:number>
                <text:p text:style-name="al">tot opheffen van het stopverbod in de Mariastraat;</text:p>
              </text:list-item>
              <text:list-item text:style-override="id1-3-2-2-1-10-10">
                <text:number>a.</text:number>
                <text:p text:style-name="al">aan beide zijden van de weg tussen Mariastraat nr. 2 en nr. 32E;</text:p>
              </text:list-item>
              <text:list-item text:style-override="id1-3-2-2-1-10-11">
                <text:number>b.</text:number>
                <text:p text:style-name="al">door het verwijderen van borden E2 met onderbord OB203p “ma. t/m vr. van 08.00 – 15.30 h”.</text:p>
              </text:list-item>
              <text:list-item text:style-override="id1-3-2-2-1-10-12">
                <text:number>3.</text:number>
                <text:p text:style-name="al">tot uitbreiding van de parkeerschijf-zone in de Mariastraat;</text:p>
              </text:list-item>
              <text:list-item text:style-override="id1-3-2-2-1-10-13">
                <text:number>a.</text:number>
                <text:p text:style-name="al">tussen Mariastraat nr. 16 en nr. 32E;</text:p>
              </text:list-item>
              <text:list-item text:style-override="id1-3-2-2-1-10-14">
                <text:number>b.</text:number>
                <text:p text:style-name="al">door het verplaatsen van bord E11 met onderbord OB203p “ma. t/m za. van 09.00 – 18.00 h en do. van 18.00 – 21.00 h” in de Mariastraat ter hoogte van nr. 16 naar nr. 32E.</text:p>
              </text:list-item>
              <text:list-item text:style-override="id1-3-2-2-1-10-15">
                <text:number>•</text:number>
                <text:p text:style-name="al">door plaatsing/verplaatsing/verwijdering van borden conform bijlage 1 van het Reglement Verkeersregels en Verkeerstekens 1990;</text:p>
              </text:list-item>
              <text:list-item text:style-override="id1-3-2-2-1-10-16">
                <text:number>•</text:number>
                <text:p text:style-name="al">conform bijlagen;</text:p>
              </text:list-item>
              <text:list-item text:style-override="id1-3-2-2-1-10-17">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n:</text:p>
            <text:list text:style-name="id1-3-2-2-1-12">
              <text:list-item text:style-override="id1-3-2-2-1-12-1">
                <text:number>•</text:number>
                <text:p text:style-name="al">2D-VRH-50007-v2.0 (gewijzigde tekening verkeersbesluit - nieuwe situatie)</text:p>
              </text:list-item>
              <text:list-item text:style-override="id1-3-2-2-1-12-2">
                <text:number>•</text:number>
                <text:p text:style-name="al">2D-VRH-50008-v2.0 (tekening verkeersbesluit - oorspronkelijke situatie)</text:p>
              </text:list-item>
            </text:list>
            <text:p text:style-name="common-al"/>
            <text:p text:style-name="common-al">Hillegom, 11 mei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tussenkopcur">Mededelingen</text:p>
            <text:p text:style-name="common-al">Juridisch kader:</text:p>
            <text:list text:style-name="id1-3-2-2-1-23">
              <text:list-item text:style-override="id1-3-2-2-1-23-1">
                <text:number>•</text:number>
                <text:p text:style-name="al">op grond van artikel 18, lid 1, onder d, van de Wegenverkeerswet 1994 (WVW 1994); en </text:p>
              </text:list-item>
              <text:list-item text:style-override="id1-3-2-2-1-23-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3-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3-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6">
              <text:list-item text:style-override="id1-3-2-2-1-26-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6-2">
                <text:number>•</text:number>
                <text:p text:style-name="al">het bezwaarschrift moet op grond van artikel 6:5 van de Algemene wet bestuursrecht ten minste bevatten: </text:p>
                <text:list text:style-name="id1-3-2-2-1-26-2-3">
                  <text:list-item text:style-override="id1-3-2-2-1-26-2-3-1">
                    <text:number>•</text:number>
                    <text:p text:style-name="al">handtekening van de indiener;</text:p>
                  </text:list-item>
                  <text:list-item text:style-override="id1-3-2-2-1-26-2-3-2">
                    <text:number>•</text:number>
                    <text:p text:style-name="al">de naam van de indiener;</text:p>
                  </text:list-item>
                  <text:list-item text:style-override="id1-3-2-2-1-26-2-3-3">
                    <text:number>•</text:number>
                    <text:p text:style-name="al">adres van de indiener;</text:p>
                  </text:list-item>
                  <text:list-item text:style-override="id1-3-2-2-1-26-2-3-4">
                    <text:number>•</text:number>
                    <text:p text:style-name="al">een omschrijving van het besluit waartegen het bezwaar is gericht;</text:p>
                  </text:list-item>
                  <text:list-item text:style-override="id1-3-2-2-1-26-2-3-5">
                    <text:number>•</text:number>
                    <text:p text:style-name="al">de gronden waarop het bezwaarschrift rust (motivering).</text:p>
                  </text:list-item>
                </text:list>
              </text:list-item>
              <text:list-item text:style-override="id1-3-2-2-1-26-3">
                <text:number>•</text:number>
                <text:p text:style-name="al">het indienen van een bezwaarschrift heeft op het betreffende besluit geen schorsende werking;</text:p>
              </text:list-item>
              <text:list-item text:style-override="id1-3-2-2-1-26-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Mariastraat,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E2</meta:user-defined>
    <meta:user-defined meta:name="OVERHEIDop.verkeersbordcode">E10</meta:user-defined>
    <meta:user-defined meta:name="OVERHEIDop.verkeersbordcode">E11</meta:user-defined>
    <dc:language>nl</dc:language>
    <meta:user-defined meta:name="OVERHEID.EPSG28992/DC.spatial">99939.091 478843.917</meta:user-defined>
    <meta:user-defined meta:name="OVERHEID.EPSG28992/DC.spatial">100054.589 478917.775</meta:user-defined>
    <meta:user-defined meta:name="DC.title">Verkeersbesluit tot instellen van eenrichtingsverkeer, opheffen stopverbod van ma. t/m vr. van 08.00 – 15.30 h, uitbreiding parkeerschijf-zone in de Mariastraat, te Hillegom</meta:user-defined>
    <meta:user-defined meta:name="OVERHEID.PostcodeHuisnummer/OVERHEIDop.postcodeHuisnummer">2181EN 9</meta:user-defined>
    <meta:user-defined meta:name="OVERHEID.PostcodeHuisnummer/OVERHEIDop.postcodeHuisnummer">2181CS 1</meta:user-defined>
    <meta:user-defined meta:name="OVERHEIDop.straatnaam">Deltahof</meta:user-defined>
    <meta:user-defined meta:name="OVERHEIDop.straatnaam">Mariastraat</meta:user-defined>
    <meta:user-defined meta:name="OVERHEIDop.woonplaats">Hillegom</meta:user-defined>
    <meta:user-defined meta:name="OVERHEIDop.woonplaats">Hillegom</meta:user-defined>
    <meta:user-defined meta:name="DCTERMS.W3CDTF/DCTERMS.available">2020-06-03</meta:user-defined>
    <meta:user-defined meta:name="OVERHEIDop.StcrtID/DC.identifier">stcrt-2020-29498</meta:user-defined>
    <meta:user-defined meta:name="OVERHEIDop.externeBijlage">2D-VRH-50007-v2.0|exb-2020-27859</meta:user-defined>
    <meta:user-defined meta:name="OVERHEIDop.externeBijlage">2D-VRH-50008-v2.0|exb-2020-27860</meta:user-defined>
    <meta:user-defined meta:name="DCTERMS.W3CDTF/OVERHEIDop.jaargang">2020</meta:user-defined>
    <meta:user-defined meta:name="OVERHEIDop.publicationIssue">29498</meta:user-defined>
    <meta:user-defined meta:name="OVERHEIDop.versieInformatie"/>
  </office:meta>
</office:document-meta>
</file>