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en omgevingsvergunning (uitgebreide procedure) van burgemeester en wethouders en weigeren ontwerpverklaring van geen bedenkingen van de gemeenteraad voor het oprichten van een bedrijfswoning, IJweg 425, 2143 CJ Boesingheliede, zaak 9251252, OLO-nummer: 473474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text:a xlink:href="loket.odnzkg.nl" xlink:type="simple">loket.odnzkg.nl</text:a> of telefonisch contact opnemen met tel. 088-567 0200.</text:p>
            <text:p text:style-name="common-al"/>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0268.192 486074.861</meta:user-defined>
    <meta:user-defined meta:name="DC.title">Ontwerpbesluit weigeren omgevingsvergunning (uitgebreide procedure) van burgemeester en wethouders en weigeren ontwerpverklaring van geen bedenkingen van de gemeenteraad voor het oprichten van een bedrijfswoning, IJweg 425, 2143 CJ Boesingheliede, zaak 9251252, OLO-nummer: 4734741.</meta:user-defined>
    <meta:user-defined meta:name="OVERHEID.PostcodeHuisnummer/OVERHEIDop.postcodeHuisnummer">2143CJ 425</meta:user-defined>
    <meta:user-defined meta:name="OVERHEIDop.straatnaam">IJweg</meta:user-defined>
    <meta:user-defined meta:name="OVERHEIDop.woonplaats">Boesingheliede</meta:user-defined>
    <meta:user-defined meta:name="DCTERMS.W3CDTF/DCTERMS.available">2020-05-29</meta:user-defined>
    <meta:user-defined meta:name="DCTERMS.W3CDTF/OVERHEIDop.jaargang">2020</meta:user-defined>
    <meta:user-defined meta:name="OVERHEIDop.publicationIssue">29497</meta:user-defined>
    <meta:user-defined meta:name="OVERHEIDop.StcrtID/DC.identifier">stcrt-2020-29497</meta:user-defined>
    <meta:user-defined meta:name="OVERHEIDop.versieInformatie"/>
  </office:meta>
</office:document-meta>
</file>