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fase 2 is onderstaand besluit genomen, overeenkomstig de procedure van artikel 20, lid 4, van de Tracéwet in samenhang met afdeling 3.4 van de Algemene wet bestuursrecht.</text:p>
      <text:h text:style-name="ifm_p_font.bold_mt.5.08mm_page.keep-with-next_ifm" text:outline-level="4">Waterschap Hunze en Aa’s</text:h>
      <text:p text:style-name="ifm_p_mt.4.23mm_ifm">Definitief besluit voor een watervergunning met kenmerk HAS 2020_Z24462, ten name van Combinatie Herepoort. Het gaat om de onttrekking van grondwater ten behoeve van de bouw van de Verdiepte ligging.</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kunnen met ingang van 4 juni 2020 gedurende zes weken op aanvraag worden ingezien.</text:p>
      <text:p text:style-name="ifm_p_ifm">U kunt daarvoor tussen 8.30 uur en 16.00 uur contact opnemen met Jurjen Matthezing, telefoon 0598 – 69 34 81. Het besluit en de daarop betrekking hebbende stukken zullen u dan kosteloos digitaal of per post worden toegezonden.</text:p>
      <text:p text:style-name="ifm_p_mt.3.7mm_ifm">Tevens is het, indien u dat wenst, mogelijk een afspraak te maken om de stukken fysiek in te zien bij:</text:p>
      <text:p text:style-name="ifm_p_indent.-5mm_mleft.5mm_ifm">−<text:tab/>Waterschap Hunze en Aa’s, Aquapark 5, 9641 PJ Veendam. Om van die mogelijkheid gebruik te maken kunt u telefonisch contact opnemen met Jurjen Matthezing via telefoonnummer 0598–69 34 81.</text:p>
      <text:p text:style-name="ifm_p_indent.-5mm_mleft.5mm_ifm">−<text:tab/>Afdeling VTH, Loket Bouwen en Wonen van de gemeente Groningen, Harm Buiterplein 1. Om van die mogelijkheid gebruik te maken kunt u telefonisch contact opnemen via telefoonnummer 14 050.</text:p>
      <text:p text:style-name="ifm_p_mt.3.7mm_ifm">Voor deze wijze van terinzagelegging is gekozen gezien de maatregelen die vanwege het coronavirus van kracht zijn en die het wenselijk maken zo min mogelijk fysiek contact te hebben.</text:p>
      <text:h text:style-name="ifm_p_font.bold_mt.5.08mm_page.keep-with-next_ifm" text:outline-level="4">Hoe kan er beroep ingesteld worden?</text:h>
      <text:p text:style-name="ifm_p_mt.4.23mm_ifm">Van 4 juni 2020 tot en met 15 juli 2020 staat voor belanghebbenden beroep open bij de Afdeling bestuursrechtspraak van de Raad van State.</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is griffierecht verschuldigd. Voor het indienen van een verzoekschrift om een voor­lopige voorziening is eveneens griffierecht verschuldigd.</text:p>
      <text:h text:style-name="ifm_p_font.bold_mt.5.08mm_page.keep-with-next_ifm" text:outline-level="4">Meer informatie?</text:h>
      <text:p text:style-name="ifm_p_mt.4.23mm_ifm">Waterschap Hunze en Aa’s: Jurjen Matthezing, telefoon 0598 – 69 34 81. Algemeen nummer waterschap: 0598 – 69 38 00 of website: www.aanpakringzuid.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491</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491</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7/N7 Zuidelijke Ringweg Groningen, fase 2,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4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het Tracébesluit A7/N7 Zuidelijke Ringweg Groningen, fase 2, Rijkswaterstaat</meta:user-defined>
    <meta:user-defined meta:name="DCTERMS.W3CDTF/DCTERMS.available">2020-06-03</meta:user-defined>
    <meta:user-defined meta:name="OVERHEIDop.Ruimtelijkplan/OVERHEIDop.bekendmakingBetreffendePlan"/>
  </office:meta>
</office:document-meta>
</file>