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verklaring van geen bedenkingen uitbreiding sportpark vv Waskemeer - trainings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oststellingwerf maken bekend zij een omgevingsvergunning verlenen op grond van de Wet algemene bepalingen omgevingsrecht (Wabo) voor uitbreiding van het trainingsveld van het sportpark ’t Âld Leger ter plaatse van de percelen kadastraal bekend Gemeente Donkerbroek, sectie K, nummers 1103, 1104 en 1503 (deels). De omgevingsvergunning heeft besluitnummer OV-2017-6664.</text:p>
            <text:p text:style-name="common-al"/>
            <text:p text:style-name="common-al">Procedure</text:p>
            <text:p text:style-name="common-al">De omgevingsvergunning is verleend met toepassing van een procedure als bedoeld in artikel 2.12, lid 1, onder a., onder 3° Wabo. Onderdeel van deze procedure is een door de raad af te geven verklaring van geen bedenkingen. In zijn vergadering van 26 mei 2020 heeft de raad een verklaring van geen bedenkingen afgegeven. </text:p>
            <text:p text:style-name="common-al"/>
            <text:p text:style-name="common-al">Op de ontwerp-omgevingsvergunning en op de ontwerp-verklaring van geen bedenkingen zijn zienswijzen ingediend. </text:p>
            <text:p text:style-name="common-al"/>
            <text:p text:style-name="common-al">Beroepstermijn </text:p>
            <text:p text:style-name="common-al">De omgevingsvergunning met bijlagen (IMRO-code: NL.IMRO.0085.OVtrainingsveld-VG01) liggen vanaf woensdag 3 juni 2020 tot en met dinsdag 14 juli 2020 ter inzage. </text:p>
            <text:p text:style-name="common-al"/>
            <text:p text:style-name="common-al">Om de stukken in te zien moet u – om verspreiding van het Coronavirus tegen te gaan  een afspraak maken. Voor het maken van een afspraak verwijzen wij u naar <text:a xlink:href="http://www.ooststellingwerf.nl/" xlink:type="simple">www.ooststellingwerf.nl</text:a>. U kunt ons ook bellen op 14 0516. Daarnaast kunt u de stukken digitaal raadplegen via <text:a xlink:href="http://www.ruimtelijkeplannen.nl/" xlink:type="simple">www.ruimtelijkeplannen.nl</text:a>/viewer. </text:p>
            <text:p text:style-name="common-al"/>
            <text:p text:style-name="common-al">Beroep</text:p>
            <text:p text:style-name="common-al">Op grond van artikel 8.1 van de Algemene wet bestuursrecht (Awb) kunnen belanghebbenden met ingang van de dag na die waarop het besluit ter inzage is gelegd een beroepschrift indienen bij de Rechtbank Noord-Nederland, Afdeling bestuursrecht, Postbus 150, 9700 AD Groningen. In principe staat het beroep alleen open voor belanghebbenden die tijdig een zienswijze hebben ingebracht tegen de desbetreffende ontwerpbeschikking. </text:p>
            <text:p text:style-name="common-al"/>
            <text:p text:style-name="common-al">Voorlopige voorziening</text:p>
            <text:p text:style-name="common-al">Ook kunnen belanghebbenden - voor zover zij daarbij een spoedeisend belang hebben - op grond van artikel 8:81 van de Algemene wet bestuursrecht voorlopige voorziening tot schorsing van dit besluit vragen. Dit verzoek moet ingediend worden bij de Voorzieningenrechter, Afdeling  bestuursrecht, Postbus 150, 9700 AD Gronin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8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48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48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oststellingwerf</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14559.1 563552.023</meta:user-defined>
    <meta:user-defined meta:name="DC.title">Omgevingsvergunning en verklaring van geen bedenkingen uitbreiding sportpark vv Waskemeer - trainingsveld</meta:user-defined>
    <meta:user-defined meta:name="OVERHEID.PostcodeHuisnummer/OVERHEIDop.postcodeHuisnummer">8434NC 42</meta:user-defined>
    <meta:user-defined meta:name="OVERHEIDop.straatnaam">Leidijk</meta:user-defined>
    <meta:user-defined meta:name="OVERHEIDop.woonplaats">Waskemeer</meta:user-defined>
    <meta:user-defined meta:name="DCTERMS.W3CDTF/DCTERMS.available">2020-06-02</meta:user-defined>
    <meta:user-defined meta:name="DCTERMS.W3CDTF/OVERHEIDop.jaargang">2020</meta:user-defined>
    <meta:user-defined meta:name="OVERHEIDop.publicationIssue">29489</meta:user-defined>
    <meta:user-defined meta:name="OVERHEIDop.StcrtID/DC.identifier">stcrt-2020-29489</meta:user-defined>
    <meta:user-defined meta:name="OVERHEIDop.versieInformatie"/>
  </office:meta>
</office:document-meta>
</file>