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Bovenkerkerweg 77-83 (De Kegel) en ontwerp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0698</text:span>
          </text:p>
            <text:p text:style-name="common-al">Burgemeester en wethouders van Amstelveen maken ingevolge artikel 3.8 van de Wet ruimtelijke ordening en artikel 110c van de Wet geluidhinder bekend, dat het ontwerpbestemmingsplan 'Herziening Amstelveen Zuid-West 2014 - Bovenkerkerweg 77-83' (De Kegel) en het bijbehorende ontwerpbesluit tot vaststelling van hogere waarden, zoals bedoeld in de Wet geluidhinder, ter inzage worden gelegd met ingang van 4 juni tot en met 15 juli 2020.</text:p>
            <text:p text:style-name="common-al">
            <text:span text:style-name="nadrukvet">Bestemmingsplan</text:span>
          </text:p>
            <text:p text:style-name="common-al">Het plangebied ligt in het zuidelijk deel van het bebouwde gebied van de gemeente. Ten noorden van het plangebied ligt het bedrijventerrein Legmeer. Aan de zuid­ en westzijde wordt het plangebied omgeven door de woonwijk Westwijk. De oostgrens wordt bepaald door de Bovenkerkerweg.</text:p>
            <text:p text:style-name="common-al">Het bestemmingsplan voorziet in een herstructurering van het Grand Hotel Amstelveen. Hiertoe wordt bestaande bebouwing (deels) gesloopt en wordt het hotel vernieuwd en uitgebreid met vergader­ en horecafuncties, maximaal 14 nieuwe hotelkamers en een nieuwe gevel en entree.</text:p>
            <text:p text:style-name="common-al">Verder worden in het gebied op verschillende locaties 87 huurwoningen gerealiseerd in de vorm van appartementen in voornamelijk het middeldure segment. Een deel van de woningen wordt gerealiseerd in het gebouw van het Grand Hotel Amstelveen. Hiertoe wordt aan de noordzijde van het hotel een markante toren gebouwd met een hoogte van ruim 50 meter boven maaiveld.</text:p>
            <text:p text:style-name="common-al">
            <text:span text:style-name="nadrukvet">Hogere waarden</text:span>
          </text:p>
            <text:p text:style-name="common-al">De voorkeursgrenswaarden voor geluid, zoals aangegeven in de Wet geluidhinder, zullen ter plaatse van een aantal geprojecteerde woningen vanwege de Bovenkerkerweg worden overschreden. Omdat geluidreducerende maatregelen onvoldoende doeltreffend dan wel bezwaarlijk zijn, is het noodzakelijk om hogere grenswaarden vast te stellen. Aan de woningen moeten geluidwerende voorzieningen worden getroffen, gebaseerd op de gecumuleerde geluidbelasting, zodat een acceptabel binnenniveau van 33 dB wordt bereikt.</text:p>
            <text:p text:style-name="common-al">
            <text:span text:style-name="nadrukvet">Crisis- en herstelwet</text:span>
          </text:p>
            <text:p text:style-name="common-al">Het ontwerpbestemmingsplan en het ontwerpbesluit tot vaststelling van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bestemmingsplan en het hierbij behorende ontwerpbesluit tot vaststelling van hogere waarden (zie bijlage 4 van de toelichting op het ontwerpbestemmingsplan), liggen met de daarbij behorende stukken ter inzage van 4 juni tot en met 15 juli 2020.</text:p>
            <text:p text:style-name="common-al">De stukken zijn digitaal op de volgende wijzen in te zien:</text:p>
            <text:p text:style-name="common-al">in digitale vorm via de website <text:a xlink:href="http://www.ruimtelijkeplannen.nl/" xlink:type="simple">www.ruimtelijkeplannen.nl</text:a> onder planidentificatiecode: </text:p>
            <text:p text:style-name="common-al">NL.IMRO.0362.12J-OW01 en</text:p>
            <text:p text:style-name="common-al">via de gemeentelijke viewer RO-publiceer <text:a xlink:href="http://0362.ropubliceer.nl/" xlink:type="simple">http://0362.ropubliceer.nl/</text:a><text:span text:style-name="nadrukondlijn">.</text:span></text:p>
            <text:p text:style-name="common-al">Gedurende de periode waarin de beperkende maatregelen ten gevolge van het coronavirus gelden, liggen geen documenten ter inzage in het raadhuis. U kunt de stukken tijdelijk alleen online inzien. Mocht u niet in de gelegenheid zijn om documenten online in te zien, dan kunt u telefonisch contact opnemen met de gemeente via (020) 540 49 11.</text:p>
            <text:p text:style-name="common-al">
            <text:span text:style-name="nadrukvet">Zienswijzen</text:span>
          </text:p>
            <text:p text:style-name="common-al">Gedurende bovengenoemde termijn van terinzageligging kan een ieder zijn zienswijze over het ontwerpbestemmingsplan naar voren brengen. Schriftelijke zienswijzen kunnen, onder vermelding van kenmerk Z-17-030698, naar voren worden gebracht bij de gemeenteraad van Amstelveen, Postbus 4, 1180 BA Amstelveen of digitaal via de link: http://ro0362.ropubliceer.nl/.</text:p>
            <text:p text:style-name="common-al">Gedurende bovengenoemde termijn van terinzageligging kunnen belanghebbenden hun zienswijze over het ontwerpbesluit tot vaststelling van hogere waarden naar voren brengen. Schriftelijke zienswijzen over het ontwerpbesluit kunnen, onder vermelding van kenmerk Z-17-030698, naar voren worden gebracht bij burgemeester en wethouders van Amstelveen, Postbus 4, 1180 BA Amstelveen of digitaal via de link: http://ro0362.ropubliceer.nl/.</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J-OW01</meta:user-defined>
    <meta:user-defined meta:name="OVERHEIDop.referentienummer">Z-17-030698</meta:user-defined>
    <meta:user-defined meta:name="DCTERMS.abstract">Het bp voorziet in een herstructurering van het Grand Hotel. De bestaande bebouwing wordt (deels) gesloopt, het hotel vernieuwd en uitgebreid. Verder worden 87 huurwoningen gerealiseerd.
</meta:user-defined>
    <meta:user-defined meta:name="OVERHEIDop.Ruimtelijkeplannen/DC.type">bestemmingsplan</meta:user-defined>
    <dc:language>nl</dc:language>
    <meta:user-defined meta:name="OVERHEID.Gemeente/DC.spatial">Amstelveen</meta:user-defined>
    <meta:user-defined meta:name="OVERHEID.EPSG28992/DC.spatial">117534.001 476779.657</meta:user-defined>
    <meta:user-defined meta:name="DC.title">Gemeente Amstelveen – Ontwerpbestemmingsplan Bovenkerkerweg 77-83 (De Kegel) en ontwerpbesluit tot vaststelling van hogere waarden Wet geluidhinder</meta:user-defined>
    <meta:user-defined meta:name="OVERHEID.PostcodeHuisnummer/OVERHEIDop.postcodeHuisnummer">1187XC 79</meta:user-defined>
    <meta:user-defined meta:name="OVERHEIDop.straatnaam">Bovenkerkerweg</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29485</meta:user-defined>
    <meta:user-defined meta:name="OVERHEIDop.StcrtID/DC.identifier">stcrt-2020-29485</meta:user-defined>
    <meta:user-defined meta:name="OVERHEIDop.versieInformatie"/>
  </office:meta>
</office:document-meta>
</file>