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en Zonneparken Veendijk Bellingwolde, Veenweg Ter Apel en Vloeiveldweg Vlag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zij voornemens zijn om op grond van de Wet algemene bepalingen omgevingsrecht (Wabo) de volgende omgevingsvergunningen te verlenen:</text:p>
            <text:list text:style-name="id1-3-2-1-1-2">
              <text:list-item text:style-override="id1-3-2-1-1-2-1">
                <text:number>1.</text:number>
                <text:p text:style-name="al">Een omgevingsvergunning voor het realiseren van een (grondgebonden) zonnepark voor een periode van 30 jaar (met daarbij behorende landschappelijke inpassing, voorzieningen en technische installaties) achter de Veendijk 4 en 6 te Bellingwolde (tussen de grens met Duitsland en de Veendijk te Bellingwolde);</text:p>
              </text:list-item>
              <text:list-item text:style-override="id1-3-2-1-1-2-2">
                <text:number>2.</text:number>
                <text:p text:style-name="al">Een omgevingsvergunning voor het realiseren van een zonneveld voor een periode van 30 jaar (met daarbij behorende landschappelijke inpassing, voorzieningen en technische installaties) aan de Veenweg 23 te Ter Apel;</text:p>
              </text:list-item>
              <text:list-item text:style-override="id1-3-2-1-1-2-3">
                <text:number>3.</text:number>
                <text:p text:style-name="al">Een omgevingsvergunning voor het realiseren van zonnepark Harpel II voor een periode van 30 jaar (met daarbij behorende landschappelijke inpassing, voorzieningen en technische installaties) achter Vloeiveldweg 3 te Vlagtwedde.</text:p>
              </text:list-item>
            </text:list>
            <text:p text:style-name="common-al">Door de gemeenteraad van Westerwolde is op 27 mei 2020 besloten om voor beide omgevingsvergunningen een ontwerpverklaring van geen bedenkingen af te geven. De ontwerp-omgevingsvergunningen en daarbij horende stukken, waaronder de ontwerpverklaring van geen bedenkingen, de aanvraag en de op de aanvraag betrekking hebbende stukken liggen met ingang van 4 juni 2020 tot en met 27 juli 2020 tijdens de openingstijden va het gemeentehuis, ter inzage in het gemeentehuis in Sellingen, Dorpsstraat 1.</text:p>
            <text:p text:style-name="common-al">Tevens kunt u:</text:p>
            <text:list text:style-name="id1-3-2-1-1-5">
              <text:list-item text:style-override="id1-3-2-1-1-5-1">
                <text:number>1.</text:number>
                <text:p text:style-name="al">de ontwerp-omgevingsvergunning voor het realiseren van een (grondgebonden) zonnepark voor een periode van 30 jaar (met daarbij behorende landschappelijk inpassing, voorzieningen en technische installaties) achter de Veendijk 4 en 6 te Bellingwolde, tussen de grens met Duitsland en de Veendijk te Bellingwolde, (gedeeltelijk) raadplegen via <text:a xlink:href="http://www.ruimtelijkeplannen.nl/web-roo/?planidn=NL.IMRO.1950.OV2001-on01" xlink:type="simple">http://www.ruimtelijkeplannen.nl/web-roo/?planidn=NL.IMRO.1950.OV2008-on01</text:a></text:p>
              </text:list-item>
              <text:list-item text:style-override="id1-3-2-1-1-5-2">
                <text:number>2.</text:number>
                <text:p text:style-name="al">de ontwerp-omgevingsvergunning voor het realiseren van een zonneveld voor een periode van 30 jaar (met daarbij behorende landschappelijk inpassing, voorzieningen en technische installaties) aan de Veenweg 23 te Ter Apel (gedeeltelijk) raadplegen via <text:a xlink:href="http://www.ruimtelijkeplannen.nl/web-roo/?planidn=NL.IMRO.1950.OV2006-on01" xlink:type="simple">http://www.ruimtelijkeplannen.nl/web-roo/?planidn=NL.IMRO.1950.OV2006-on01</text:a></text:p>
              </text:list-item>
              <text:list-item text:style-override="id1-3-2-1-1-5-3">
                <text:number>3.</text:number>
                <text:p text:style-name="al">de ontwerp-omgevingsvergunning voor het realiseren van zonnepark Harpel II voor een periode van 30 jaar (met daarbij behorende landschappelijk inpassing, voorzieningen en technische installaties) achter de Vloeiveldweg 3 te Vlagtwedde (gedeeltelijk) raadplegen via <text:a xlink:href="http://www.ruimtelijkeplannen.nl/web-roo/?planidn=NL.IMRO.1950.OV2007-on01" xlink:type="simple">http://www.ruimtelijkeplannen.nl/web-roo/?planidn=NL.IMRO.1950.OV2007-on01</text:a></text:p>
              </text:list-item>
            </text:list>
            <text:p text:style-name="last-al">Gedurende de termijn van terinzagelegging kan een ieder schriftelijk zijn zienswijzen over de ontwerp-omgevingsvergunningen aan burgemeester en wethouders van Westerwolde kenbaar maken, Postbus 14, 9550 AA Sellingen. Er kunnen ook mondeling zienswijzen worden ingebracht. Daarvoor moet vooraf een afspraak worden gemaakt. U kunt hiervoor bellen naar (0599) 320 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8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71714 547389</meta:user-defined>
    <meta:user-defined meta:name="DC.title">Bekendmaking ontwerp-omgevingsvergunningen Zonneparken Veendijk Bellingwolde, Veenweg Ter Apel en Vloeiveldweg Vlagtwedde</meta:user-defined>
    <meta:user-defined meta:name="OVERHEID.PostcodeHuisnummer/OVERHEIDop.postcodeHuisnummer">9561TL 23</meta:user-defined>
    <meta:user-defined meta:name="OVERHEIDop.straatnaam">Veenweg</meta:user-defined>
    <meta:user-defined meta:name="OVERHEIDop.woonplaats">Ter Apel</meta:user-defined>
    <meta:user-defined meta:name="DCTERMS.W3CDTF/DCTERMS.available">2020-06-03</meta:user-defined>
    <meta:user-defined meta:name="DCTERMS.W3CDTF/OVERHEIDop.jaargang">2020</meta:user-defined>
    <meta:user-defined meta:name="OVERHEIDop.publicationIssue">29482</meta:user-defined>
    <meta:user-defined meta:name="OVERHEIDop.StcrtID/DC.identifier">stcrt-2020-29482</meta:user-defined>
    <meta:user-defined meta:name="OVERHEIDop.versieInformatie"/>
  </office:meta>
</office:document-meta>
</file>