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8691 </text:p>
            <text:p text:style-name="common-al">Adres : : Sectie A perceelnrs. 5615, 5660, 5668, 5614, 3143 en 2645 (hoek Keekstraat - Groeët Genhei/Heulsstraat </text:p>
            <text:p text:style-name="common-al">Activiteit : het bouwen van 32 appartementen </text:p>
            <text:p text:style-name="common-al">Datum besluit : 26 mei 2020</text:p>
            <text:p text:style-name="common-al">IMRO-nummer : NL.IMRO.0917.OV020500W000001-0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7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4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4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5010.461 325443.28</meta:user-defined>
    <meta:user-defined meta:name="DC.title">Gemeente Heerlen - verleende omgevingsvergunning uitgebreide procedure:</meta:user-defined>
    <meta:user-defined meta:name="OVERHEID.PostcodeHuisnummer/OVERHEIDop.postcodeHuisnummer">6413GN 24</meta:user-defined>
    <meta:user-defined meta:name="OVERHEIDop.straatnaam">Groe??t Genhei</meta:user-defined>
    <meta:user-defined meta:name="OVERHEIDop.woonplaats">Heer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29477</meta:user-defined>
    <meta:user-defined meta:name="OVERHEIDop.StcrtID/DC.identifier">stcrt-2020-29477</meta:user-defined>
    <meta:user-defined meta:name="OVERHEIDop.versieInformatie"/>
  </office:meta>
</office:document-meta>
</file>