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 Trudostraat  27 me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Sint Trudostraat</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Aanbrengen van een voetgangersoversteekplaats</text:p>
              </text:list-item>
            </text:list>
            <text:p text:style-name="common-al"/>
            <text:p text:style-name="common-al">De basis voor het nemen van dit verkeersbesluit is artikel 15, lid 1 en 2 van de Wegenverkeerswet.</text:p>
            <text:p text:style-name="common-al"/>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p text:style-name="common-al"/>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
                <text:p text:style-name="al"/>
              </text:list-item>
            </text:list>
            <text:p text:style-name="tussenkopcur">Aanleiding</text:p>
            <text:p text:style-name="common-al">De Sint Trudostraat is bij de gemeente Eindhoven in beheer. Geadresseerd aan de Sint Trudostraat 10, ligt basisschool en Korein st Trudo. De school ligt net voor het Trudoplein op de hoek met de Klipperstraat.</text:p>
            <text:p text:style-name="common-al">De Sint Trudostraat wordt behoorlijk intensief gebruikt door gemotoriseerd verkeer. Onder andere door bestemmingsverkeer van/naar het Trudoplein met haar voorzieningen. Bezoekers van het winkelcentrum (supermarkten) parkeren op de Klipperstraat. Ze maken daarvan op gezette tijden gebruik van het speelterrein van de school (afgestemd met de school en ondernemers) in verband met behoefte aan extra parkeerplekken.</text:p>
            <text:p text:style-name="common-al">Rondom de school is een schoolzone gerealiseerd (zonder zebrapad). Er zijn vanuit omgeving Kerkakkerstraat en verder naar achter gelegen wijken diverse kinderen die onderwijs volgen op deze school. Ze moeten hierbij de oversteek maken op de Sint Trudostraat richting de school. Op de Sint Trudostraat is in de schoolzone geen oversteekvoorziening aanwezig. </text:p>
            <text:p text:style-name="tussenkopcur">Belangenafweging</text:p>
            <text:p text:style-name="common-al">Vanuit schooldirectie en ouders van schoolgaande kinderen is het verzoek geopperd om een zebrapad ter hoogte van de school te realiseren zodat deze efficiënter te bereiken is.</text:p>
            <text:p text:style-name="common-al">Op de Sint Trudostraat is langsparkeren toegestaan. Hierdoor is het voor kinderen vaak onoverzichtelijk om vanuit het trottoir te kunnen zien/inschatten of ze veilig kunnen oversteken richting de schoolkant van de straat. Daarnaast is er ook veel komend en vertrekkend (kiss en ride) verkeer van ouders die hun kinderen naar school brengen. Dit maakt dat er extra goed opgelet dient te worden met het maken van een oversteek.</text:p>
            <text:p text:style-name="common-al">De dichtstbijzijnde oversteekvoorziening (zebrapad) is verderop gelegen op het Trudoplein. Als voor deze oversteek gekozen wordt, moet er een extra tweede oversteek gemaakt worden op de Klipperstraat. Ter hoogte van de parkeerzone voor oa winkelend verkeer.</text:p>
            <text:p text:style-name="common-al">De ingang van de school is gelegen aan de Sint Trudostraat. Door het aanbrengen van een oversteek aldaar, kunnen kinderen sneller het schoolgebouw betreden. De ingangen van de school en het kleuterplein (2) zijn gesitueerd centraal (midden) van het gebouw.</text:p>
            <text:p text:style-name="common-al">Zoals in de aanleiding benoemd zijn er behoorlijk wat verkeersbewegingen van gemotoriseerd verkeer op de Sint Trudostraat. Met name in de ochtend (rond aanvang van de school).</text:p>
            <text:p text:style-name="tussenkopcur">Samenspraak</text:p>
            <text:p text:style-name="common-al">Samenspraak is gehouden met de directie van de school en met betrokken ouders waarvan de kinderen dagelijks de oversteek moeten maken van en naar de school (over de Sint Trudostraat).</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list text:style-name="id1-3-2-2-1-29">
              <text:list-item text:style-override="id1-3-2-2-1-29-1">
                <text:number>•</text:number>
                <text:p text:style-name="al">voetgangersoversteekplaats (zebrapad) in de Sint Trudostraat </text:p>
              </text:list-item>
            </text:list>
            <text:p text:style-name="common-al"/>
            <text:p text:style-name="last-al">De maatregelen worden aangegeven door aanbrengen van een zebrapadmarkering op de rijbaan en de borden L02 aan weerszijden van de oversteekvoorziening, zoals  aangegeven op de tekening “Tekening VKB Sint Trudostraat 27 mei 2020” gedateerd op 27 mei 2020.</text:p>
            <text:p text:style-name="tekst_bottom"/>
          </text:section>
        </text:section>
        <text:section text:name="regeling-sluiting_id1-3-2-3" text:style-name="regeling-sluiting">
          <text:section text:name="ondertekening_id1-3-2-3-1">
            <text:p><text:span text:style-name="functie">Eindhoven, 27 mei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Sint Trudostraat 27 mei 2020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EPSG28992/DC.spatial">159654.377 383440.331</meta:user-defined>
    <meta:user-defined meta:name="DC.title">Verkeersbesluit Sint Trudostraat  27 mei 2020</meta:user-defined>
    <meta:user-defined meta:name="OVERHEID.PostcodeHuisnummer/OVERHEIDop.postcodeHuisnummer">5616GB 10</meta:user-defined>
    <meta:user-defined meta:name="OVERHEIDop.straatnaam">St Trudostraat</meta:user-defined>
    <meta:user-defined meta:name="OVERHEIDop.woonplaats">Eindhoven</meta:user-defined>
    <meta:user-defined meta:name="DCTERMS.W3CDTF/DCTERMS.available">2020-06-03</meta:user-defined>
    <meta:user-defined meta:name="OVERHEIDop.StcrtID/DC.identifier">stcrt-2020-29468</meta:user-defined>
    <meta:user-defined meta:name="OVERHEIDop.externeBijlage">Gescand VKB Sint Trudostraat|exb-2020-27833</meta:user-defined>
    <meta:user-defined meta:name="DCTERMS.W3CDTF/OVERHEIDop.jaargang">2020</meta:user-defined>
    <meta:user-defined meta:name="OVERHEIDop.publicationIssue">29468</meta:user-defined>
    <meta:user-defined meta:name="OVERHEIDop.versieInformatie"/>
  </office:meta>
</office:document-meta>
</file>