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ONTWERPOMGEVINGSVERGUNNING, VERGROTEN VAN EEN WERKPLAATS EN HET BOUWEN VAN EEN WERKTUIGENBERGING, SCHOTERLANDSEWEG 22 HOORNSTERZW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erkplaats en het bouwen van een werktuigenberging, Schoterlandseweg 22 te Hoornsterzwaag (07-04 2020 tot en met 19-05-2020).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6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4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4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06354 556226</meta:user-defined>
    <meta:user-defined meta:name="DC.title">GEEN ZIENSWIJZEN ONTWERPOMGEVINGSVERGUNNING, VERGROTEN VAN EEN WERKPLAATS EN HET BOUWEN VAN EEN WERKTUIGENBERGING, SCHOTERLANDSEWEG 22 HOORNSTERZWAAG</meta:user-defined>
    <meta:user-defined meta:name="OVERHEID.PostcodeHuisnummer/OVERHEIDop.postcodeHuisnummer">8412SZ 22</meta:user-defined>
    <meta:user-defined meta:name="OVERHEIDop.straatnaam">Schoterlandseweg</meta:user-defined>
    <meta:user-defined meta:name="OVERHEIDop.woonplaats">Hoornsterzwaag</meta:user-defined>
    <meta:user-defined meta:name="DCTERMS.W3CDTF/DCTERMS.available">2020-05-29</meta:user-defined>
    <meta:user-defined meta:name="DCTERMS.W3CDTF/OVERHEIDop.jaargang">2020</meta:user-defined>
    <meta:user-defined meta:name="OVERHEIDop.publicationIssue">29465</meta:user-defined>
    <meta:user-defined meta:name="OVERHEIDop.StcrtID/DC.identifier">stcrt-2020-29465</meta:user-defined>
    <meta:user-defined meta:name="OVERHEIDop.versieInformatie"/>
  </office:meta>
</office:document-meta>
</file>